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0pt" fo:font-weight="bold" style:font-size-asian="10pt" style:font-size-complex="10pt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font-style="italic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normal"/>
    </style:style>
    <style:style style:name="T10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7"><text:tab/></text:p>
      <text:p text:style-name="P2"/>
      <text:p text:style-name="P12">PORTARIA TRT6-DG N.º 52/2021</text:p>
      <text:p text:style-name="P5"> </text:p>
      <text:p text:style-name="P6"> <text:span text:style-name="T4">A</text:span><text:span text:style-name="T6"> </text:span><text:span text:style-name="T4">DIRETORA-GERAL DO TRIBUNAL REGIONAL DO TRABALHO DA SEXTA REGIÃO</text:span><text:span text:style-name="T5">, no uso das suas atribuições delegadas mediante ATO TRT6-GP N.º 75/2021, </text:span><text:span text:style-name="T10">e tendo em vista o contido no PROAD N.º 20822/2021,</text:span></text:p>
      <text:p text:style-name="P13"> </text:p>
      <text:p text:style-name="P14">R   E   S   O   L   V   E:</text:p>
      <text:p text:style-name="P13"> </text:p>
      <text:p text:style-name="P13"><text:span text:style-name="T8">I - DISPENSAR </text:span><text:span text:style-name="T9">a servidora </text:span><text:span text:style-name="T8">CHARLANE KARLA MONTEIRO FLORÊNCIO</text:span><text:span text:style-name="T9">, ocupante do cargo de Analista Judiciário, Área Administrativa, lotada na 5ª Vara do Trabalho do Recife, do exercício da função comissionada FC-2 de Assistente (Código 2045);</text:span></text:p>
      <text:p text:style-name="P13"><text:span text:style-name="T8">II - DESIGNAR </text:span><text:span text:style-name="T9">o servidor </text:span><text:span text:style-name="T8">MARCEL COUTINHO CANUTO</text:span><text:span text:style-name="T9">, ocupante do cargo de Analista Judiciário, Área Judiciária, lotado na 5ª Vara do Trabalho do Recife, para exercer a função comissionada FC-2 acima mencionada.</text:span></text:p>
      <text:p text:style-name="P13"> </text:p>
      <text:p text:style-name="P14">Esta Portaria produzirá efeitos a partir de 07/01/2022<text:span text:style-name="T7">.</text:span></text:p>
      <text:p text:style-name="P14">Publique-se. </text:p>
      <text:p text:style-name="P14">Recife, 13 de dezembro de 2021.</text:p>
      <text:p text:style-name="P8"><text:span text:style-name="T3">                              </text:span>ERIKA ANTUNES DE ARAÚJO GUSMÃO</text:p>
      <text:p text:style-name="P10">                                 <text:span text:style-name="T8">Diretora-Geral do TRT da 6ª Região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1-12-14T08:39:16.16</dc:date>
    <meta:print-date>2019-11-28T13:17:00</meta:print-date>
    <meta:editing-cycles>59</meta:editing-cycles>
    <meta:editing-duration>PT1H17M33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148" meta:character-count="1093"/>
  </office:meta>
</office:document-meta>
</file>