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indent="0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font-name-asian="Verdana1" style:font-size-asian="13pt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6"/></text:span><text:span text:style-name="T2">PORTARIA TRT6-DG n.º 50 /2026</text:span></text:p>
      <text:p text:style-name="P2"/>
      <text:p text:style-name="P1"><text:span text:style-name="T3"><text:s text:c="10"/></text:span><text:span text:style-name="T2">O DIRETOR-GERAL DO TRIBUNAL REGIONAL DO TRABALHO DA 6ª REGIÃO</text:span><text:span text:style-name="T3">, no uso de suas atribuições legais e regimentais, e considerando o disposto no artigo 3º do Ato TRT6-GP n.º 115/2025, alterado pelo Ato TRT6-GP n.º 28/2026, disponibilizado no Diário Eletrônico da Justiça do Trabalho de 11 de fevereiro de 2026,</text:span></text:p>
      <text:p text:style-name="P2"/>
      <text:p text:style-name="P1"><text:span text:style-name="T2">RESOLVE:</text:span></text:p>
      <text:p text:style-name="P2"/>
      <text:p text:style-name="P1"><text:span text:style-name="T2">Art. 1º</text:span><text:span text:style-name="T3"> Acrescer o inciso VII ao artigo 1º da Portaria TRT6-DG n.º 42/2025, com a seguinte redação:</text:span></text:p>
      <text:p text:style-name="P2"/>
      <text:p text:style-name="P1"><text:span text:style-name="T3">Art. 1º [...]</text:span></text:p>
      <text:p text:style-name="P2"/>
      <text:p text:style-name="P1"><text:span text:style-name="T3">VII – designar equipe de planejamento da contratação, nos casos previstos no normativo interno que trata da matéria.</text:span></text:p>
      <text:p text:style-name="P2"/>
      <text:p text:style-name="P1"><text:span text:style-name="T2">Art. 2º</text:span><text:span text:style-name="T3"> Republique-se a Portaria TRT6-DG n.º 42/2025, consolidando as alterações ora promovidas.</text:span></text:p>
      <text:p text:style-name="P2"/>
      <text:p text:style-name="P1"><text:span text:style-name="T2">Art. 3º</text:span><text:span text:style-name="T3"> Esta Portaria entra em vigor na data de sua publicação.</text:span></text:p>
      <text:p text:style-name="P2"/>
      <text:p text:style-name="P2"/>
      <text:p text:style-name="P1"><text:span text:style-name="T3"><text:s text:c="22"/>Recife, 13 de fevereiro de 2026.</text:span></text:p>
      <text:p text:style-name="P2"/>
      <text:p text:style-name="P1"><text:span text:style-name="T3"><text:s text:c="18"/></text:span><text:span text:style-name="T2">LUCIANO JOSÉ FALCÃO LACERDA</text:span></text:p>
      <text:p text:style-name="P3"><text:span text:style-name="T2"><text:s text:c="17"/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12" meta:word-count="142" meta:character-count="990" meta:non-whitespace-character-count="766"/>
    <meta:generator>LibreOfficeDev/6.0.5.2$Linux_X86_64 LibreOffice_project/</meta:generator>
  </office:meta>
</office:document-meta>
</file>