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6"><text:span text:style-name="T2"><text:s text:c="28"/></text:span><text:s text:c="33"/><text:span text:style-name="T12">PORTARIA</text:span><text:span text:style-name="T6"> TRT6-DG N.º 49/202</text:span><text:span text:style-name="T12">5</text:span></text:p>
      <text:p text:style-name="P8"/>
      <text:p text:style-name="P8"/>
      <text:p text:style-name="P7"><text:span text:style-name="T13">O DIRETOR-GERAL DO TRIBUNAL REGIONAL DO TRABALHO DA SEXTA REGIÃO</text:span><text:span text:style-name="T14">, no uso das suas atribuições delegadas mediante ATO TRT6-GP n. 118/2025, e tendo em vista o contido no PROAD N.º</text:span><text:span text:style-name="T8"> 3399</text:span><text:span text:style-name="T15">/2025,</text:span></text:p>
      <text:p text:style-name="P9"/>
      <text:p text:style-name="P9"/>
      <text:p text:style-name="P7"><text:span text:style-name="T10">R <text:s/>E <text:s/>S <text:s/>O <text:s/>L <text:s/>V <text:s/>E:</text:span></text:p>
      <text:p text:style-name="P10"/>
      <text:p text:style-name="P7"/>
      <text:p text:style-name="P7"><text:span text:style-name="T9">D</text:span><text:span text:style-name="T13">ESIGNAR, provisoriamente,</text:span><text:span text:style-name="T9"> </text:span><text:span text:style-name="T14">a</text:span><text:span text:style-name="T7"> servidora </text:span><text:span text:style-name="T13">MAGNA CRISTINA CRUZ <text:s/>SILVA, </text:span><text:span text:style-name="T14">ocupante do cargo de Técnico Judiciário, Área Administrativa, lotada no Núcleo de Aposentadoria e Pensão, para o</text:span><text:span text:style-name="T7"> exercício da função comissionada FC-</text:span><text:span text:style-name="T14">5</text:span><text:span text:style-name="T7"> de </text:span><text:span text:style-name="T14">Assistente de Gabinete (Código 1897).</text:span></text:p>
      <text:p text:style-name="P7"/>
      <text:p text:style-name="P11"/>
      <text:p text:style-name="P7"><text:span text:style-name="T14">Este Ato surtirá seus efeitos a partir da publicação.</text:span></text:p>
      <text:p text:style-name="P10"/>
      <text:p text:style-name="P7"><text:span text:style-name="T7">Publique-se.</text:span></text:p>
      <text:p text:style-name="P10"/>
      <text:p text:style-name="P13"><text:span text:style-name="T14">Recife, 21 de fevereiro de 2025.</text:span></text:p>
      <text:p text:style-name="P15"/>
      <text:p text:style-name="P14"><text:soft-page-break/></text:p>
      <text:p text:style-name="P1"><text:span text:style-name="T13">LUCIANO JOSÉ FALCÃO LACERDA</text:span></text:p>
      <text:p text:style-name="P13"><text:span text:style-name="T14">Diretor-Geral do TRT da 6ª Região</text:span></text:p>
      <text:p text:style-name="P5"/>
      <text:p text:style-name="P5"/>
      <text:p text:style-name="P6"><text:span text:style-name="T7"><text:s text:c="28"/></text:span></text:p>
      <text:p text:style-name="P6"><text:span text:style-name="T7"><text:s text:c="28"/></text:span></text:p>
      <text:p text:style-name="P6"><text:span text:style-name="T7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19" meta:character-count="977" meta:non-whitespace-character-count="638"/>
    <meta:generator>LibreOfficeDev/6.0.5.2$Linux_X86_64 LibreOffice_project/</meta:generator>
  </office:meta>
</office:document-meta>
</file>