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048/</text:span><text:span text:style-name="T2">202</text:span><text:span text:style-name="T6">5</text:span></text:h>
      <text:h text:style-name="P2" text:outline-level="1"/>
      <text:h text:style-name="P3" text:outline-level="1"><text:span text:style-name="T7"><text:s text:c="15"/>O DIRETOR-GERAL DO TRIBUNAL REGIONAL DO TRABALHO DA SEXTA REGIÃO</text:span><text:span text:style-name="T8">,</text:span><text:span text:style-name="T3"> no uso de suas atribuições legais e regulamentares e de acordo com os Atos TRT6-GP n.º 425/2013 e EJ-TRT6 n.º </text:span><text:span text:style-name="T13">001/202</text:span><text:span text:style-name="T9">5</text:span><text:span text:style-name="T3">, considerando o contido na Proposta de Concessão de Diárias da EJ-TRT6 n.º</text:span><text:span text:style-name="T5"> </text:span><text:span text:style-name="T8">007</text:span><text:span text:style-name="T3">/202</text:span><text:span text:style-name="T8">5</text:span><text:span text:style-name="T3"> (PROAD n.º </text:span><text:span text:style-name="T8">3577</text:span><text:span text:style-name="T3">/202</text:span><text:span text:style-name="T8">5)</text:span><text:span text:style-name="T3">, </text:span><text:span text:style-name="T12">bem como a justificativa apresentada na referida proposta </text:span><text:span text:style-name="T8">quanto</text:span><text:span text:style-name="T12">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7">Natal</text:span><text:span text:style-name="T4">-</text:span><text:span text:style-name="T7">RN</text:span><text:span text:style-name="T3">, com data de </text:span><text:span text:style-name="T7">26</text:span><text:span text:style-name="T4">/</text:span><text:span text:style-name="T7">03</text:span><text:span text:style-name="T4">/202</text:span><text:span text:style-name="T7">5 </text:span><text:span text:style-name="T3">(</text:span><text:span text:style-name="T7">quarta-feira</text:span><text:span text:style-name="T3">), e</text:span><text:span text:style-name="T4"> </text:span><text:span text:style-name="T7">Natal</text:span><text:span text:style-name="T4">-</text:span><text:span text:style-name="T7">RN</text:span><text:span text:style-name="T4">/Recife-PE</text:span><text:span text:style-name="T3"> para o dia </text:span><text:span text:style-name="T7">28</text:span><text:span text:style-name="T4">/</text:span><text:span text:style-name="T7">03</text:span><text:span text:style-name="T4">/202</text:span><text:span text:style-name="T7">5</text:span><text:span text:style-name="T3"> (</text:span><text:span text:style-name="T7">sexta</text:span><text:span text:style-name="T4">-feira</text:span><text:span text:style-name="T3">), em favor d</text:span><text:span text:style-name="T8">a</text:span><text:span text:style-name="T9"> Exma. Desembargadora do Tribunal Regional do Trabalho da 6ª Região, </text:span><text:span text:style-name="T7">Nise Pedroso Lins de Sousa</text:span><text:span text:style-name="T3">, </text:span><text:span text:style-name="T9">Diretora da Escola Judicial do TRT6</text:span><text:span text:style-name="T3">, a fim de participar, </text:span><text:span text:style-name="T8">nos dias </text:span><text:span text:style-name="T7">27 </text:span><text:span text:style-name="T8">e</text:span><text:span text:style-name="T7"> 28/03/2025</text:span><text:span text:style-name="T8">, da “</text:span><text:span text:style-name="T10">80ª Assembleia Extraordinária e Reunião de Trabalho do Conselho Nacional das Escolas de Magistratura do Trabalho - Conematra</text:span><text:span text:style-name="T8">”, </text:span><text:span text:style-name="T9">na</text:span><text:span text:style-name="T8"> Escola Judicial do TRT21, em</text:span><text:span text:style-name="T3"> </text:span><text:span text:style-name="T8">Natal</text:span><text:span text:style-name="T3">-</text:span><text:span text:style-name="T8">RN,</text:span><text:span text:style-name="T7"> </text:span><text:span text:style-name="T8">conforme Ofício Circular - Conematra n.º 001/2025</text:span><text:span text:style-name="T3">; e </text:span><text:span text:style-name="T4">II – CONCEDER </text:span><text:span text:style-name="T8">à referida</text:span><text:span text:style-name="T3"> </text:span><text:span text:style-name="T8">Desembargadora</text:span><text:span text:style-name="T3">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3">, referentes aos dias </text:span><text:span text:style-name="T7">26</text:span><text:span text:style-name="T8">,</text:span><text:span text:style-name="T7"> 27</text:span><text:span text:style-name="T3"> e </text:span><text:span text:style-name="T7">28</text:span><text:span text:style-name="T4">/</text:span><text:span text:style-name="T7">03</text:span><text:span text:style-name="T4">/202</text:span><text:span text:style-name="T7">5</text:span><text:span text:style-name="T8">.</text:span></text:h>
      <text:h text:style-name="P2" text:outline-level="1"/>
      <text:h text:style-name="P7" text:outline-level="1"><text:span text:style-name="T8"><text:s text:c="4"/>Recife, 25 de fevereiro de 2025.</text:span></text:h>
      <text:h text:style-name="P8" text:outline-level="1"/>
      <text:h text:style-name="P9" text:outline-level="1"><text:span text:style-name="T7"><text:s/>LUCIANO JOSÉ FALCÃO LACERDA</text:span></text:h>
      <text:h text:style-name="P9" text:outline-level="1"><text:span text:style-name="T8"><text:s text:c="3"/>Diretor-Geral do TRT da 6ª Região</text:span></text:h>
      <text:h text:style-name="P5" text:outline-level="1"/>
      <text:h text:style-name="P5" text:outline-level="1"/>
      <text:h text:style-name="P5" text:outline-level="1"/>
      <text:h text:style-name="P4" text:outline-level="1"><text:span text:style-name="T8">Disponibilizada no DEJT de 26/02/2025.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4" text:outline-level="1"><text:span text:style-name="T8"><text:s text:c="32"/></text:span></text:h>
      <text:h text:style-name="P6" text:outline-level="1"/>
      <text:h text:style-name="P6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197" meta:character-count="1342" meta:non-whitespace-character-count="1093"/>
    <meta:generator>LibreOfficeDev/6.0.5.2$Linux_X86_64 LibreOffice_project/</meta:generator>
  </office:meta>
</office:document-meta>
</file>