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2" fo:font-size="10pt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1" style:text-underline-style="none" style:text-blinking="false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style="normal" fo:font-weight="normal"/>
    </style:style>
    <style:style style:name="P12" style:family="paragraph" style:parent-style-name="Título1" style:master-page-name="Standard">
      <style:paragraph-properties style:page-number="auto"/>
    </style:style>
    <style:style style:name="P13" style:family="paragraph" style:parent-style-name="Text_20_body">
      <style:paragraph-properties fo:margin-left="0cm" fo:margin-right="0.25cm" fo:margin-top="0cm" fo:margin-bottom="0.499cm" fo:text-indent="0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2" fo:font-size="10pt" fo:font-style="normal" fo:font-weight="normal"/>
    </style:style>
    <style:style style:name="P1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1" style:font-name-complex="Verdana1"/>
    </style:style>
    <style:style style:name="P1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complex="Verdana1"/>
    </style:style>
    <style:style style:name="P1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0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fo:font-style="italic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style:text-underline-style="none" style:text-blinking="false"/>
    </style:style>
    <style:style style:name="T10" style:family="text">
      <style:text-properties fo:color="#000000"/>
    </style:style>
    <style:style style:name="T11" style:family="text">
      <style:text-properties fo:color="#000000" style:font-name="Verdana"/>
    </style:style>
    <style:style style:name="T12" style:family="text">
      <style:text-properties fo:color="#000000" style:font-name="Verdana" fo:font-weight="bold"/>
    </style:style>
    <style:style style:name="T13" style:family="text">
      <style:text-properties fo:color="#000000" style:font-name="Verdana" fo:font-size="10pt" fo:font-weight="bold"/>
    </style:style>
    <style:style style:name="T14" style:family="text">
      <style:text-properties fo:font-style="italic"/>
    </style:style>
    <style:style style:name="T15" style:family="text">
      <style:text-properties style:text-underline-style="none"/>
    </style:style>
    <style:style style:name="T16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10"><text:tab/></text:p>
      <text:p text:style-name="P2"/>
      <text:p text:style-name="P9"> </text:p>
      <text:p text:style-name="P17">PORTARIA TRT6-DG N.º 48/2021</text:p>
      <text:p text:style-name="P18"><text:span text:style-name="T9"> </text:span></text:p>
      <text:p text:style-name="P18"><text:span text:style-name="T12">A</text:span><text:span text:style-name="T10"> </text:span><text:span text:style-name="T12">DIRETORA-GERAL DO TRIBUNAL REGIONAL DO TRABALHO DA SEXTA REGIÃO</text:span><text:span text:style-name="T11">, no uso das suas atribuições delegadas mediante ATO TRT6-GP N.º 75/2021, </text:span><text:span text:style-name="T3">e tendo em vista o contido no PROAD N.º 19134/2021,</text:span></text:p>
      <text:p text:style-name="P20"> </text:p>
      <text:p text:style-name="P13"><text:span text:style-name="T4">R   E   S   O   L   V   E:</text:span></text:p>
      <text:p text:style-name="P13"><text:span text:style-name="T4">I – DISPENSAR </text:span><text:span text:style-name="T5">o servidor </text:span><text:span text:style-name="T4">ARTHUR DA COSTA CABRAL</text:span><text:span text:style-name="T5">,</text:span> <text:span text:style-name="T5">ocupante do cargo de Técnico Judiciário, Área Administrativa, lotado na 20ª Vara do Trabalho do Recife, do exercício da função comissionada FC-5 de Assistente de Juiz e Calculista (Código 2769) e </text:span><text:span text:style-name="T4">DESIGNÁ-LO</text:span> <text:span text:style-name="T5">para exercer a função comissionada FC-4 de Secretário de Audiência (Código 2175);</text:span></text:p>
      <text:p text:style-name="P13"><text:span text:style-name="T4">II – DISPENSAR </text:span><text:span text:style-name="T5">a servidora </text:span><text:span text:style-name="T4">MARIANA ALECRIM DE CARVALHO</text:span><text:span text:style-name="T5">, ocupante do cargo de Técnico Judiciário, Área Administrativa, lotada na 20ª Vara do Trabalho do Recife, do exercício da função comissionada FC-4 de Secretário de Audiência (Código 2175) e </text:span><text:span text:style-name="T4">DESIGNÁ-LA</text:span> <text:span text:style-name="T5">para exercer a função comissionada FC-5 de Assistente de Juiz e Calculista (Código 2769). </text:span></text:p>
      <text:p text:style-name="P13"><text:span text:style-name="T4">Esta Portaria produzirá efeitos a partir de sua publicação</text:span><text:span text:style-name="T7">.</text:span></text:p>
      <text:p text:style-name="P13"><text:span text:style-name="T4">Publique-se. </text:span></text:p>
      <text:p text:style-name="P13"><text:span text:style-name="T4">Recife, 12 de novembro de 2021.</text:span></text:p>
      <text:p text:style-name="P19"> </text:p>
      <text:p text:style-name="P13"><text:span text:style-name="T13">ERIKA ANTUNES DE ARAÚJO GUSMÃO</text:span></text:p>
      <text:p text:style-name="P21"><text:span text:style-name="T4">Diretora-Geral do TRT da 6ª Região</text:span></text:p>
      <text:p text:style-name="P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1-09-28T21:00:00</meta:creation-date>
    <dc:date>2021-11-15T02:48:46.87</dc:date>
    <meta:print-date>2019-11-28T13:17:00</meta:print-date>
    <meta:editing-cycles>51</meta:editing-cycles>
    <meta:editing-duration>PT01H02M02S</meta:editing-duration>
    <meta:generator>BrOffice.org/3.2$Win32 OpenOffice.org_project/320m18$Build-9502</meta:generator>
    <dc:creator>Kátia Gerusa Albuquerque Freyre</dc:creator>
    <meta:document-statistic meta:table-count="0" meta:image-count="1" meta:object-count="0" meta:page-count="1" meta:paragraph-count="21" meta:word-count="188" meta:character-count="1276"/>
  </office:meta>
</office:document-meta>
</file>