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-DG </text:span><text:span text:style-name="T3">N.º 047/</text:span><text:span text:style-name="T2">202</text:span><text:span text:style-name="T3">6</text:span></text:p>
      <text:p text:style-name="P4"/>
      <text:p text:style-name="P5"><text:bookmark text:name="_heading=h.gjdgxs"/><text:span text:style-name="T5">O DIRETOR-GERAL DO TRIBUNAL REGIONAL DO TRABALHO DA SEXTA REGIÃO</text:span><text:span text:style-name="T6">, no uso de suas atribuições legais e regulamentares e de acordo com o Ato TRT6-GP n.º 425/2013, considerando o contido no PROAD n.º </text:span><text:span text:style-name="T5">3715/2026</text:span><text:span text:style-name="T6">, </text:span><text:span text:style-name="T5">RESOLVE CONCEDER </text:span><text:span text:style-name="T3">1/2 (meia) diária</text:span><text:span text:style-name="T6"> à servidora </text:span><text:span text:style-name="T5">Flávia Mendonça de Vasconcelos</text:span><text:span text:style-name="T6">, ocupante do cargo de Técnico Judiciário, Chefe da Divisão de Serviços Gerais, em virtude de seu deslocamento, no dia </text:span><text:span text:style-name="T5">10/02/2026</text:span><text:span text:style-name="T6">, à cidade de</text:span><text:span text:style-name="T5"> Limoeiro</text:span><text:span text:style-name="T6">, com </text:span><text:span text:style-name="T5">retorno no mesmo dia</text:span><text:span text:style-name="T6">,</text:span><text:span text:style-name="T5"> </text:span><text:span text:style-name="T6">em veículo oficial, a fim de acompanhar e fiscalizar, no imóvel que abriga a unidade trabalhista da referida cidade, </text:span><text:span text:style-name="T7">os serviços de capinação e poda de árvores, bem como atender a eventuais demandas relativas aos contratos sob responsabilidade da Divisão de Serviços Gerais deste Regional</text:span><text:span text:style-name="T6">. </text:span></text:p>
      <text:p text:style-name="P6"><text:bookmark text:name="_heading=h.awevau9mgkl4"/></text:p>
      <text:p text:style-name="P7"><text:span text:style-name="T6">Recife, 09 de fevereiro de 2026.</text:span></text:p>
      <text:p text:style-name="P9"/>
      <text:p text:style-name="P7"><text:span text:style-name="T5">LUCIANO JOSÉ FALCÃO LACERDA</text:span></text:p>
      <text:p text:style-name="P7"><text:span text:style-name="T6">Diretor-Geral do TRT da 6ª Região</text:span></text:p>
      <text:p text:style-name="P10"/>
      <text:p text:style-name="P10"/>
      <text:p text:style-name="P8"><text:span text:style-name="T6">Disponibilizada no DEJT de 10/02/2026.</text:span></text:p>
      <text:p text:style-name="P9"/>
      <text:p text:style-name="P9"/>
      <text:p text:style-name="P9"/>
      <text:p text:style-name="P9"/>
      <text:p text:style-name="P11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6" meta:word-count="144" meta:character-count="913" meta:non-whitespace-character-count="774"/>
    <meta:generator>LibreOfficeDev/6.0.5.2$Linux_X86_64 LibreOffice_project/</meta:generator>
  </office:meta>
</office:document-meta>
</file>