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ORTARIA TRT6 - DG – 047/2025</text:span></text:h>
      <text:h text:style-name="P2" text:outline-level="1"><text:span text:style-name="T4"><text:s text:c="10"/>O DIRETOR-GERAL DO TRIBUNAL REGIONAL DO TRABALHO DA SEXTA REGIÃO</text:span><text:span text:style-name="T5">, no uso de suas atribuições legais e regulamentares e de acordo com os Atos TRT6-GP n.º 425/2013 e EJ-TRT6 n.º 001/2025, considerando o contido na Proposta de Concessão de Diárias da EJ-TRT6 n.º 006/2025 (PROAD n.º </text:span><text:span text:style-name="T4">3447</text:span><text:span text:style-name="T5">/</text:span><text:span text:style-name="T4">2025</text:span><text:span text:style-name="T5">), bem como a justificativa apresentada na referida proposta quanto às datas de deslocamento, </text:span><text:span text:style-name="T4">RESOLVE: I – AUTORIZAR a aquisição de passagens aéreas, relativas aos trechos Recife-PE/Natal-RN</text:span><text:span text:style-name="T5">, com data de </text:span><text:span text:style-name="T4">26</text:span><text:span text:style-name="T5">/</text:span><text:span text:style-name="T4">03</text:span><text:span text:style-name="T5">/</text:span><text:span text:style-name="T4">2025</text:span><text:span text:style-name="T5"> (</text:span><text:span text:style-name="T4">quarta-feira</text:span><text:span text:style-name="T5">), e </text:span><text:span text:style-name="T4">Natal-RN</text:span><text:span text:style-name="T5">/</text:span><text:span text:style-name="T4">Recife-PE</text:span><text:span text:style-name="T5"> para o dia </text:span><text:span text:style-name="T4">28/03/2025</text:span><text:span text:style-name="T5"> (</text:span><text:span text:style-name="T4">sexta-feira</text:span><text:span text:style-name="T5">), em favor do servidor </text:span><text:span text:style-name="T4">Antiógenes Carneiro Pereira Filho</text:span><text:span text:style-name="T5">, ocupante do cargo de Técnico Judiciário, Diretor da Secretaria Acadêmico-Executiva da Escola Judicial do TRT6, a fim de participar, nos dias </text:span><text:span text:style-name="T4">27</text:span><text:span text:style-name="T5"> e </text:span><text:span text:style-name="T4">28/03/2025</text:span><text:span text:style-name="T5">, da “80ª Assembleia Extraordinária e Reunião de Trabalho do Conselho Nacional das Escolas de Magistratura do Trabalho - Conematra”, na Escola Judicial do TRT21, em Natal-RN, conforme Ofício Circular - Conematra n.º 001/2025; e </text:span><text:span text:style-name="T4">II – CONCEDER</text:span><text:span text:style-name="T5"> ao referido servidor </text:span><text:span text:style-name="T6">02 (duas) diárias integrais mais 1/2 (meia) diária</text:span><text:span text:style-name="T5">, referentes aos dias </text:span><text:span text:style-name="T4">26</text:span><text:span text:style-name="T5">, </text:span><text:span text:style-name="T4">27</text:span><text:span text:style-name="T5"> e </text:span><text:span text:style-name="T4">28</text:span><text:span text:style-name="T5">/</text:span><text:span text:style-name="T4">03</text:span><text:span text:style-name="T5">/</text:span><text:span text:style-name="T4">2025</text:span><text:span text:style-name="T5">, bem como </text:span><text:span text:style-name="T6">01 (um) adicional de deslocamento</text:span><text:span text:style-name="T5">, correspondente às localidades de origem e destino.</text:span></text:h>
      <text:h text:style-name="P1" text:outline-level="1"><text:span text:style-name="T5">Recife, 25 de fevereiro de 2025.</text:span></text:h>
      <text:h text:style-name="P1" text:outline-level="1"><text:span text:style-name="T4">LUCIANO JOSÉ FALCÃO LACERDA</text:span></text:h>
      <text:h text:style-name="P1" text:outline-level="1"><text:span text:style-name="T5">Diretor-Geral do TRT da 6ª Região</text:span></text:h>
      <text:h text:style-name="P4" text:outline-level="1"/>
      <text:h text:style-name="P3" text:outline-level="1"><text:span text:style-name="T5">Disponibilizada no DEJT de 26/02/2025.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><text:span text:style-name="T5"><text:s text:c="32"/></text:span></text:h>
      <text:h text:style-name="P7" text:outline-level="1"/>
      <text:h text:style-name="P7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10" meta:character-count="1441" meta:non-whitespace-character-count="1192"/>
    <meta:generator>LibreOfficeDev/6.0.5.2$Linux_X86_64 LibreOffice_project/</meta:generator>
  </office:meta>
</office:document-meta>
</file>