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2" style:family="paragraph" style:parent-style-name="Título1" style:master-page-name="Standard">
      <style:paragraph-properties style:page-number="auto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style:text-underline-style="none" style:text-blinking="false" style:font-name-complex="Verdana1"/>
    </style:style>
    <style:style style:name="P1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normal"/>
    </style:style>
    <style:style style:name="P1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normal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style="normal" fo:font-weight="normal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tyle="italic" fo:font-weight="bold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style="italic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fo:color="#000000"/>
    </style:style>
    <style:style style:name="T12" style:family="text">
      <style:text-properties fo:color="#000000" style:font-name="Verdana"/>
    </style:style>
    <style:style style:name="T13" style:family="text">
      <style:text-properties fo:color="#000000" style:font-name="Verdana" fo:font-weight="bold"/>
    </style:style>
    <style:style style:name="T14" style:family="text">
      <style:text-properties fo:color="#000000" style:font-name="Verdana" fo:font-size="10pt" fo:font-weight="bold"/>
    </style:style>
    <style:style style:name="T15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DIRETORIA-GERAL</text:p>
      <text:p text:style-name="P9"><text:tab/></text:p>
      <text:p text:style-name="P2"/>
      <text:p text:style-name="P15"> </text:p>
      <text:p text:style-name="P17">PORTARIA TRT6-DG N.º 47/2021</text:p>
      <text:p text:style-name="P17"/>
      <text:p text:style-name="P19"><text:span text:style-name="T11">A</text:span><text:span text:style-name="T11"> </text:span><text:span text:style-name="T11">DIRETORA-GERAL DO TRIBUNAL REGIONAL DO TRABALHO DA SEXTA REGIÃO</text:span><text:span text:style-name="T11">, no uso das suas atribuições delegadas mediante ATO TRT6-GP N.º 75/2021, </text:span>e tendo em vista o contido no PROAD N.º 19043/2021,</text:p>
      <text:p text:style-name="P19">R   E   S   O   L   V   E:</text:p>
      <text:p text:style-name="P19"/>
      <text:p text:style-name="P18">I - DISPENSAR, a partir de 05/11/2021, a servidora KAMILLA AYSSA SILVA BARRETO, ocupante do cargo de Técnico Judiciário, Área Administrativa, do exercício da função comissionada FC-4 de Secretário de Audiência (Código 2550), em razão de sua redistribuição para o Tribunal Regional do Trabalho da 19ª Região;</text:p>
      <text:p text:style-name="P18">II – DISPENSAR a servidora PATRÍCIA ARAÚJO DE LIMA, Requisitada, lotada na 2ª Vara do Trabalho de Palmares, do exercício da função comissionada FC-2 de Assistente (Código 2348) e DESIGNÁ-LA para exercer a função comissionada FC-4 de Secretário de Audiência (Código 2550);</text:p>
      <text:p text:style-name="P18">III – DESIGNAR o servidor PAULO HENRIQUE LOUREIRO PINHEIRO, ocupante do cargo de Técnico Judiciário, Área Administrativa, lotado na 2ª Vara do Trabalho de Palmares, para exercer a função comissionada FC-2 de Assistente (Código 2348). </text:p>
      <text:p text:style-name="P18">Esta Portaria produzirá efeitos a partir de sua publicação.</text:p>
      <text:p text:style-name="P18">Publique-se. </text:p>
      <text:p text:style-name="P18">Recife, 12 de novembro de 2021.</text:p>
      <text:p text:style-name="P18"/>
      <text:p text:style-name="P18"><text:span text:style-name="T11">ERIKA ANTUNES DE ARAÚJO GUSMÃO</text:span></text:p>
      <text:p text:style-name="P20">Diretora-Geral do TRT da 6ª Região</text:p>
      <text:p text:style-name="P1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1-11-12T13:48:51.67</dc:date>
    <meta:print-date>2019-11-28T13:17:00</meta:print-date>
    <meta:editing-cycles>50</meta:editing-cycles>
    <meta:editing-duration>PT1H17S</meta:editing-duration>
    <meta:generator>OpenOffice/4.1.5$Win32 OpenOffice.org_project/415m1$Build-9789</meta:generator>
    <dc:creator>KATIA GERUSA ALBUQUERQUE FREYRE</dc:creator>
    <meta:document-statistic meta:table-count="0" meta:image-count="1" meta:object-count="0" meta:page-count="1" meta:paragraph-count="19" meta:word-count="206" meta:character-count="1403"/>
  </office:meta>
</office:document-meta>
</file>