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fo:color="#00000a" style:font-name="Times New Roman" style:font-name-asian="Times New Roman1" style:font-name-complex="Times New Roman1" fo:background-color="#ffffff"/>
    </style:style>
    <style:style style:name="T4" style:family="text">
      <style:text-properties fo:color="#00000a" style:font-name="Times New Roman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=id.245vjxqmz82z"/><text:span text:style-name="T1">PORTARIA TRT6-DG n.º 46/2026</text:span></text:p>
      <text:p text:style-name="P2"/>
      <text:p text:style-name="P4"><text:span text:style-name="T1">O DIRETOR-GERAL DO TRIBUNAL REGIONAL DO TRABALHO DA 6ª REGIÃO</text:span><text:span text:style-name="T2">, no uso de suas atribuições legais e regimentais, e tendo em vista o disposto no artigo 4º do Ato TRT6-GP n.º 259/2018,</text:span></text:p>
      <text:p text:style-name="P4"><text:span text:style-name="T5">CONSIDERANDO </text:span><text:span text:style-name="T6">que fortalecer os processos de governança administrativa e judiciária consta como um dos objetivos estabelecidos no planejamento estratégico deste Tribunal;</text:span></text:p>
      <text:p text:style-name="P4"><text:span text:style-name="T5">CONSIDERANDO</text:span><text:span text:style-name="T6"> a necessidade de realização de ações que promovam o aprimoramento da gestão e governança institucional;</text:span></text:p>
      <text:p text:style-name="P4"><text:span text:style-name="T5">CONSIDERANDO</text:span><text:span text:style-name="T6"> a importância da racionalização e padronização dos processos de trabalho para a eficiência operacional da organização;</text:span></text:p>
      <text:p text:style-name="P4"><text:span text:style-name="T5">CONSIDERANDO</text:span><text:span text:style-name="T6"> a necessidade de tornar os processos de trabalho organizacionais padronizados, como norma de cumprimento obrigatório;</text:span></text:p>
      <text:p text:style-name="P4"><text:span text:style-name="T5">CONSIDERANDO</text:span><text:span text:style-name="T6"> a aprovação e validação do processo de trabalho contido no Proad n.º 20529/2024,</text:span></text:p>
      <text:p text:style-name="P4"><text:span text:style-name="T5">RESOLVE</text:span><text:span text:style-name="T6">:</text:span></text:p>
      <text:p text:style-name="P4"><text:span text:style-name="T5">Art. 1º</text:span><text:span text:style-name="T6"> Formalizar o processo de trabalho “Inclusão / Exclusão de Auxílio - Transporte”, referente ao Macroprocesso de Gestão de Pessoas.</text:span></text:p>
      <text:p text:style-name="P4"><text:span text:style-name="T1">Art. 2º</text:span><text:span text:style-name="T2"> Cabe à unidade funcional responsáv</text:span><text:span text:style-name="T6">el pelos processos relacionados n</text:span><text:span text:style-name="T2">o artigo 1º desta portaria zelar pela correta execução, o que inclui a documentação, a revisão e a atualização, dentre outras atividades, aplicando as melhores práticas de gestão e as regulamentações vigentes.</text:span></text:p>
      <text:p text:style-name="P4"><text:span text:style-name="T2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4"><text:span text:style-name="T1">Art. 3º</text:span><text:span text:style-name="T2"> A Seção de Qualidade de Processos Organizacionais, com o apoio da Coordenadoria de Comunicação Social, deverá manter atualizado o fluxo dos processos de trabalho na </text:span><text:span text:style-name="T4">intranet</text:span><text:span text:style-name="T2"> do Tribunal.</text:span></text:p>
      <text:p text:style-name="P4"><text:span text:style-name="T1">Art. 4º </text:span><text:span text:style-name="T2">Esta Portaria entra em vigor na data de sua publicação.</text:span></text:p>
      <text:p text:style-name="P4"><text:span text:style-name="T3">Recife, 09 de fevereiro de 2026.</text:span></text:p>
      <text:p text:style-name="P6"><text:span text:style-name="T1">LUCIANO JOSÉ FALCÃO LACERDA </text:span></text:p>
      <text:p text:style-name="P6"><text:span text:style-name="T2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 <text:tab/> <text:s text:c="53"/></text:span><draw:frame draw:style-name="Mfr2" draw:name="image1.png" text:anchor-type="char" svg:x="5.1335in" svg:y="0.0937in" svg:width="1.2335in" svg:height="0.7957in" draw:z-index="0"><draw:image xlink:href="Pictures/10000201000005880000038CDA678240933370D0.png" xlink:type="simple" xlink:show="embed" xlink:actuate="onLoad" loext:mime-type="image/png"/><svg:desc>75</svg:desc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4" meta:character-count="1998" meta:non-whitespace-character-count="1675"/>
    <meta:generator>LibreOfficeDev/6.0.5.2$Linux_X86_64 LibreOffice_project/</meta:generator>
  </office:meta>
</office:document-meta>
</file>