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1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tyle="italic" fo:font-weight="bold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5"><text:tab/></text:p>
      <text:p text:style-name="P2"/>
      <text:p text:style-name="P8">PORTARIA TRT6-DG N.º 45/2021</text:p>
      <text:p text:style-name="P9"> </text:p>
      <text:p text:style-name="P11"><text:span text:style-name="T8"> </text:span><text:span text:style-name="T5">A DIRETORA-GERAL DO TRIBUNAL REGIONAL DO TRABALHO DA SEXTA REGIÃO</text:span><text:span text:style-name="T4">, </text:span><text:span text:style-name="T3">no uso das suas atribuições delegadas mediante ATO TRT6 GP 75/2021 tendo em vista o contido no PROAD 17668/2021,</text:span></text:p>
      <text:p text:style-name="P13"> </text:p>
      <text:p text:style-name="P15">R   E   S   O   L   V   E:</text:p>
      <text:p text:style-name="P13"><text:span text:style-name="T6"/></text:p>
      <text:p text:style-name="P13"><text:span text:style-name="T6">DESIGNAR </text:span><text:span text:style-name="T7">a servidora </text:span><text:span text:style-name="T6">PAULA SCHATZ DE GUSMÃO LYRA CAVALCANTI</text:span><text:span text:style-name="T7">,</text:span> <text:span text:style-name="T7">ocupante do cargo de Analista Judiciário, Área Judiciária, lotado no Núcleo de Gerenciamento, Cadastro e Movimentação de Pessoal - NGCMP, para exercer a função comissionada FC-2 de Assistente - NGCMP (Código 2869).</text:span></text:p>
      <text:p text:style-name="P13"><text:span text:style-name="T6">Esta Portaria produzirá efeitos a partir da publicação.</text:span></text:p>
      <text:p text:style-name="P13"><text:span text:style-name="T6">Publique-se. </text:span></text:p>
      <text:p text:style-name="P13"><text:span text:style-name="T6">Recife, 21 de outubro de 2021.</text:span></text:p>
      <text:p text:style-name="P13"> </text:p>
      <text:p text:style-name="P10">ERIKA ANTUNES DE ARAÚJO GUSMÃO</text:p>
      <text:p text:style-name="Text_20_body"><text:span text:style-name="T6"><text:s text:c="40"/>Diretora-Geral do TRT da 6ª Região</text:span>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1-10-21T13:31:34.18</dc:date>
    <meta:print-date>2019-11-28T13:17:00</meta:print-date>
    <meta:editing-cycles>47</meta:editing-cycles>
    <meta:editing-duration>PT00H58M00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20" meta:character-count="893"/>
  </office:meta>
</office:document-meta>
</file>