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1035in"/>
        </style:tab-stops>
      </style:paragraph-properties>
    </style:style>
    <style:style style:name="P6" style:family="paragraph" style:parent-style-name="Standard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text-position="0% 100%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text-align="justify" style:justify-single-word="false" fo:text-indent="1.9689in" style:auto-text-indent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text-position="0% 100%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3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T5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6" style:family="text">
      <style:text-properties style:text-position="0% 100%" style:font-name="Verdana" style:font-name-asian="Verdana1" style:font-name-complex="Verdan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style:font-name-asian="Verdana1" style:font-size-asian="10pt" style:font-style-asian="normal" style:font-name-complex="Verdana1" style:font-size-complex="10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12"/></text:span><draw:frame draw:style-name="fr1" draw:name="image1.png" text:anchor-type="as-char" svg:width="0.861in" svg:height="0.9028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6"><text:span text:style-name="T7">PODER JUDICIÁRIO</text:span></text:p>
      <text:list xml:id="list207961973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1">TRIBUNAL REGIONAL DO TRABALHO DA 6ª REGIÃO</text:span></text:p>
      <text:p text:style-name="P8"><text:span text:style-name="T1">GABINETE DA PRESIDÊNCIA</text:span></text:p>
      <text:p text:style-name="P9"/>
      <text:p text:style-name="P9"/>
      <text:p text:style-name="P9"/>
      <text:p text:style-name="P9"/>
      <text:p text:style-name="P1"><text:span text:style-name="T11">PORTARIA </text:span><text:span text:style-name="T3"><text:s/>TRT6-</text:span><text:span text:style-name="T11">DG</text:span><text:span text:style-name="T3"> N.º 44/202</text:span><text:span text:style-name="T11">6</text:span></text:p>
      <text:p text:style-name="P11"/>
      <text:p text:style-name="P3"/>
      <text:p text:style-name="P12"><text:span text:style-name="T12">O DIRETOR-GERAL </text:span><text:span text:style-name="T5">DO TRIBUNAL REGIONAL DO TRABALHO DA SEXTA REGIÃO</text:span><text:span text:style-name="T6">, usando</text:span><text:span text:style-name="T5"> </text:span><text:span text:style-name="T6">de suas atribuições delegadas me</text:span><text:span text:style-name="T13">diante ATO TRT GP nº 118/2025</text:span><text:span text:style-name="T6"> e tendo em vista o contido no PROAD Nº. 3301</text:span><text:span text:style-name="T13">/2026</text:span><text:span text:style-name="T6">, de 03.02.2026,</text:span></text:p>
      <text:p text:style-name="P13"/>
      <text:p text:style-name="P12"><text:span text:style-name="T12">CONSIDERANDO</text:span><text:span text:style-name="T13"> o contido no Ofício TRT6-GP nº 33/2026,</text:span></text:p>
      <text:p text:style-name="P14"/>
      <text:p text:style-name="P16"><text:span text:style-name="T8">R <text:s text:c="2"/>E <text:s text:c="2"/>S <text:s text:c="2"/>O <text:s text:c="2"/>L <text:s text:c="2"/>V <text:s/>E:</text:span></text:p>
      <text:p text:style-name="P15"/>
      <text:p text:style-name="P16"><text:span text:style-name="T8">DECLARAR </text:span><text:span text:style-name="T13">a dispensa,</text:span><text:span text:style-name="T9"> a partir de 22/01</text:span><text:span text:style-name="T13">/2026, do</text:span><text:span text:style-name="T10"> servidor requisitad</text:span><text:span text:style-name="T13">o</text:span><text:span text:style-name="T10"> </text:span><text:span text:style-name="T12">LUIZ GUSTAVO LUCENA DA MOTA SILVEIRA</text:span><text:span text:style-name="T13">,</text:span><text:span text:style-name="T10"> cedid</text:span><text:span text:style-name="T13">o</text:span><text:span text:style-name="T10"> pel</text:span><text:span text:style-name="T13">a Prefeitura de Surubim</text:span><text:span text:style-name="T10"> a este E. TRT6, lotad</text:span><text:span text:style-name="T13">o</text:span><text:span text:style-name="T10"> na 2ª Vara do Trabalho de Nazaré da Mata</text:span><text:span text:style-name="T13">, </text:span><text:span text:style-name="T10">do exercício da função comissionada FC-</text:span><text:span text:style-name="T13">2 </text:span><text:span text:style-name="T10">de Assistente</text:span><text:span text:style-name="T13"> </text:span><text:span text:style-name="T10">(Código </text:span><text:span text:style-name="T13">647</text:span><text:span text:style-name="T10">), em razão de retorno ao órg</text:span><text:span text:style-name="T13">ão de origem, motivado por sua aposentadoria</text:span><text:span text:style-name="T10">.</text:span></text:p>
      <text:p text:style-name="P15"/>
      <text:p text:style-name="P16"><text:span text:style-name="T10">Publique-se.</text:span></text:p>
      <text:p text:style-name="P10"/>
      <text:p text:style-name="P12"><text:span text:style-name="T6">Recife, 05</text:span><text:span text:style-name="T13"> </text:span><text:span text:style-name="T6">de</text:span><text:span text:style-name="T13"> fevereiro </text:span><text:span text:style-name="T6">de 202</text:span><text:span text:style-name="T13">6</text:span><text:span text:style-name="T6">.</text:span></text:p>
      <text:p text:style-name="P10"/>
      <text:p text:style-name="P2"/>
      <text:p text:style-name="P4"><text:soft-page-break/><text:span text:style-name="T12">LUCIANO JOSÉ FALCÃO LACERDA</text:span></text:p>
      <text:p text:style-name="P5"><text:span text:style-name="T6">Diretor</text:span><text:span text:style-name="T13">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 style:font-name="Verdana" fo:font-family="Verdana" style:font-family-generic="roman" style:font-pitch="variable" fo:font-size="9pt" fo:font-weight="bold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41" meta:character-count="870" meta:non-whitespace-character-count="716"/>
    <meta:generator>LibreOfficeDev/6.0.5.2$Linux_X86_64 LibreOffice_project/</meta:generator>
  </office:meta>
</office:document-meta>
</file>