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DG N.º 043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08/2026 (PROAD n.º </text:span><text:span text:style-name="T3">707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6/03/2026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19/03/2026</text:span><text:span text:style-name="T4"> (</text:span><text:span text:style-name="T3">quinta-feira</text:span><text:span text:style-name="T4">), em favor do servidor </text:span><text:span text:style-name="T3">Humberto Galvão da Silva</text:span><text:span text:style-name="T4">, </text:span><text:span text:style-name="T6">Analista Judiciário, lotado na Corregedoria e integrante da Comissão Regional de Justiça Itinerante e Inclusão Digital (CR-JUUD) do TRT6</text:span><text:span text:style-name="T4">, a fim de participar do evento de capacitação intitulado “</text:span><text:span text:style-name="T5">Curso de Formação de Formadores relacionado ao Projeto Justiça Itinerante com Inclusão Digital na Justiça do Trabalho”</text:span><text:span text:style-name="T4">, a ser realizado no período de </text:span><text:span text:style-name="T3">17</text:span><text:span text:style-name="T4"> a </text:span><text:span text:style-name="T3">19/03/2026</text:span><text:span text:style-name="T4">, nas dependências do Tribunal Superior do Trabalho, em </text:span><text:span text:style-name="T3">Brasília-DF</text:span><text:span text:style-name="T4">, conforme Ofício Circular CADM.ENAMAT n.º 92/2025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6</text:span><text:span text:style-name="T4">,</text:span><text:span text:style-name="T3"> 17</text:span><text:span text:style-name="T4">,</text:span><text:span text:style-name="T3"> 18 </text:span><text:span text:style-name="T4">e</text:span><text:span text:style-name="T3"> 19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05 de fevereir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6"/>
      <text:p text:style-name="P4"><text:span text:style-name="T4">Disponibilizada no DEJT de 10/02/2026.</text:span></text:p>
      <text:p text:style-name="P5"/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22" meta:character-count="1498" meta:non-whitespace-character-count="1280"/>
    <meta:generator>LibreOfficeDev/6.0.5.2$Linux_X86_64 LibreOffice_project/</meta:generator>
  </office:meta>
</office:document-meta>
</file>