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  <style:text-properties style:font-name="Verdana1" style:font-name-complex="Verdana1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8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1"/>
    </style:style>
    <style:style style:name="P13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1" style:font-name-complex="Verdana1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Times New Roman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Times New Roman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/>
    </style:style>
    <style:style style:name="P22" style:family="paragraph" style:parent-style-name="Título1" style:master-page-name="Standard">
      <style:paragraph-properties style:page-number="auto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2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3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3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style:font-size-asian="10pt" style:font-name-complex="Verdana1" style:font-weight-complex="bold"/>
    </style:style>
    <style:style style:name="T5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T9" style:family="text">
      <style:text-properties style:font-name="Verdana1" fo:language="en" fo:country="US" style:font-weight-asian="bold" style:font-name-complex="Verdana1"/>
    </style:style>
    <style:style style:name="T10" style:family="text">
      <style:text-properties style:font-name="Verdana1" fo:font-style="italic" style:font-style-asian="italic" style:font-name-complex="Verdana1"/>
    </style:style>
    <style:style style:name="T11" style:family="text">
      <style:text-properties style:font-name="Verdana1" fo:font-style="italic" fo:font-weight="bold" style:font-style-asian="italic" style:font-weight-asian="bold" style:font-name-complex="Verdana1"/>
    </style:style>
    <style:style style:name="T12" style:family="text">
      <style:text-properties style:font-name="Verdana1" style:font-name-complex="Verdana1"/>
    </style:style>
    <style:style style:name="T13" style:family="text">
      <style:text-properties style:font-name="Verdana1" style:font-name-complex="Verdana1" style:font-weight-complex="bold"/>
    </style:style>
    <style:style style:name="T14" style:family="text">
      <style:text-properties style:font-name="Verdana"/>
    </style:style>
    <style:style style:name="T15" style:family="text">
      <style:text-properties style:font-name="Verdana" fo:font-style="italic" fo:font-weight="bold"/>
    </style:style>
    <style:style style:name="T16" style:family="text">
      <style:text-properties style:font-name="Verdana" fo:font-weight="bold"/>
    </style:style>
    <style:style style:name="T17" style:family="text">
      <style:text-properties style:font-name="Verdana" fo:font-size="10pt"/>
    </style:style>
    <style:style style:name="T18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8">PODER JUDICIÁRIO</text:p>
      <text:p text:style-name="P7">JUSTIÇA DO TRABALHO</text:p>
      <text:p text:style-name="P7">TRIBUNAL REGIONAL DO TRABALHO DA 6ª REGIÃO</text:p>
      <text:p text:style-name="P3">DIRETORIA-GERAL</text:p>
      <text:p text:style-name="P10"><text:tab/></text:p>
      <text:p text:style-name="P4"/>
      <text:p text:style-name="P29"><text:span text:style-name="T9">PORTARIA TRT6-DG N.º 43/2021</text:span></text:p>
      <text:p text:style-name="P28"> </text:p>
      <text:p text:style-name="P28"> </text:p>
      <text:p text:style-name="P30"><text:span text:style-name="T16">A DIRETORA-GERAL DO TRIBUNAL REGIONAL DO TRABALHO DA SEXTA REGIÃO</text:span><text:span text:style-name="T15">, </text:span><text:span text:style-name="T14">no uso das suas atribuições delegadas mediante ATO TRT6 GP 75/2021 tendo em vista o contido no PROAD 17013/2021,</text:span></text:p>
      <text:p text:style-name="P32"> </text:p>
      <text:p text:style-name="P31"> </text:p>
      <text:p text:style-name="P33">R   E   S   O   L   V   E:</text:p>
      <text:p text:style-name="P31"> </text:p>
      <text:p text:style-name="P31"> </text:p>
      <text:p text:style-name="P31"><text:span text:style-name="T17">DESIGNAR </text:span><text:span text:style-name="T18">o servidor </text:span><text:span text:style-name="T17">GUILHERME BARROS DE SOUZA</text:span><text:span text:style-name="T18">,</text:span> <text:span text:style-name="T18">ocupante do cargo de Analista Judiciário, Área Apoio Especializado, Especialidade Tecnologia da Informação, lotado na Seção de Administração de Dados, para exercer, </text:span><text:span text:style-name="T17">provisoriamente</text:span><text:span text:style-name="T18">, a função comissionada FC-2 de Assistente (Código 2385).</text:span></text:p>
      <text:p text:style-name="P31"> </text:p>
      <text:p text:style-name="P33">Esta Portaria produzirá efeitos a partir da publicação.</text:p>
      <text:p text:style-name="P31"> </text:p>
      <text:p text:style-name="P33">Publique-se. </text:p>
      <text:p text:style-name="P31"> </text:p>
      <text:p text:style-name="P33">Recife, 13 de outubro de 2021.</text:p>
      <text:p text:style-name="P31"> </text:p>
      <text:p text:style-name="P26">ERIKA ANTUNES DE ARAÚJO GUSMÃO</text:p>
      <text:p text:style-name="P27">Diretora-Geral do TRT da 6ª Região</text:p>
      <text:p text:style-name="P21"><text:span text:style-name="T8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1-10-21T11:12:58.52</dc:date>
    <meta:print-date>2019-11-28T13:17:00</meta:print-date>
    <meta:editing-cycles>47</meta:editing-cycles>
    <meta:editing-duration>PT00H58M00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117" meta:character-count="867"/>
  </office:meta>
</office:document-meta>
</file>