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Título1" style:master-page-name="Standard">
      <style:paragraph-properties style:page-number="auto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name-complex="Times New Roman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language-complex="zxx" style:country-complex="none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4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fo:font-style="italic" fo:font-weight="bold" style:font-style-asian="italic" style:font-weight-asian="bold" style:font-name-complex="Verdana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complex="Verdana" style:font-weight-complex="bold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3">PODER JUDICIÁRIO</text:p>
      <text:p text:style-name="P12">JUSTIÇA DO TRABALHO</text:p>
      <text:p text:style-name="P12">TRIBUNAL REGIONAL DO TRABALHO DA 6ª REGIÃO</text:p>
      <text:p text:style-name="P3">DIRETORIA-GERAL</text:p>
      <text:p text:style-name="P8"><text:tab/></text:p>
      <text:p text:style-name="P4"/>
      <text:p text:style-name="P7"><text:span text:style-name="T14">PORTARIA</text:span><text:span text:style-name="T14"> TRT6-DG N.º 42/2021</text:span></text:p>
      <text:p text:style-name="P6"/>
      <text:p text:style-name="P5"/>
      <text:p text:style-name="P9"><text:span text:style-name="T10">A DIRETORA-GERAL DO TRIBUNAL REGIONAL DO TRABALHO DA SEXTA REGIÃO</text:span><text:span text:style-name="T15">,</text:span><text:span text:style-name="T16"> </text:span><text:span text:style-name="T17">no uso das suas atribuições delegadas mediante ATO TRT6 GP 75/2021, tendo em vista o contido no PROAD nº. 15959/2021,</text:span></text:p>
      <text:p text:style-name="P10"/>
      <text:p text:style-name="P22"/>
      <text:p text:style-name="P21"><text:span text:style-name="T4">R <text:s text:c="2"/>E <text:s text:c="2"/>S <text:s text:c="2"/>O <text:s text:c="2"/>L <text:s text:c="2"/>V <text:s text:c="2"/>E:</text:span></text:p>
      <text:p text:style-name="P24"/>
      <text:p text:style-name="P23"/>
      <text:p text:style-name="P21"><text:span text:style-name="T6">I - DISPENSAR </text:span><text:span text:style-name="T7">a servidora </text:span><text:span text:style-name="T6">FERNANDA MARIA PESSOA DA FONSECA PEREIRA</text:span><text:span text:style-name="T7">,</text:span><text:span text:style-name="T6"> </text:span><text:span text:style-name="T7">ocupante do cargo de Técnico Judiciário, Área Administrativa, lotada na Seção de Gestão de Banco de Dados, do exercício da função comissionada FC-5 de Chefe de Seção - Gestão de Banco de Dados (Código 822) e </text:span><text:span text:style-name="T6">DESIGNÁ-LA</text:span><text:span text:style-name="T7"> para exercer a função comissionada FC-3 de Assistente Técnico Especializado em TIC (Código 2853);</text:span></text:p>
      <text:p text:style-name="P23"/>
      <text:p text:style-name="P21"><text:span text:style-name="T6">II - DISPENSAR </text:span><text:span text:style-name="T7">o servidor </text:span><text:span text:style-name="T6">FRANCINILDO CAMILO DOS SANTOS</text:span><text:span text:style-name="T7">,</text:span><text:span text:style-name="T6"> </text:span><text:span text:style-name="T7">ocupante do cargo de Analista Judiciário, Área Apoio Especializado, Especialidade Tecnologia da Informação, lotado na Seção de Gestão de Banco de Dados, do exercício da função comissionada FC-3 de Assistente Técnico Especializado em TIC (Código 2853), bem como da condição de substituto legal da função comissionada FC-5 de Chefe de Seção - Gestão de Banco de Dados (Código 822) e </text:span><text:span text:style-name="T6">DESIGNÁ-LO</text:span><text:span text:style-name="T7"> para exercer a referida função comissionada FC-5 (Código 822);</text:span></text:p>
      <text:p text:style-name="P23"/>
      <text:p text:style-name="P2"><text:span text:style-name="T12"><text:s text:c="31"/>III - DISPENSAR</text:span><text:span text:style-name="T18"> o servidor </text:span><text:span text:style-name="T12">EDNALDO DIAS DA SILVA</text:span><text:span text:style-name="T18">, ocupante do cargo de Técnico Judiciário, Área Apoio Especializado, Especialidade Tecnologia da Informação, lotado na Seção de Gestão de Redes de Computadores, do exercício da função comissionada FC-5 de Chefe de Seção - Gestão de Redes de Computadores (Código 830) e </text:span><text:span text:style-name="T12">DESIGNÁ-LO</text:span><text:span text:style-name="T18"> para exercer a função comissionada FC-3 de Assistente Técnico Especializado em TIC (Código 2854)</text:span><text:span text:style-name="T17">;</text:span></text:p>
      <text:p text:style-name="P23"/>
      <text:p text:style-name="P21"><text:span text:style-name="T3">IV – </text:span><text:span text:style-name="T6">DISPENSAR </text:span><text:span text:style-name="T7">o servidor </text:span><text:span text:style-name="T6">IGOR MARCEL LEAL DE MORAIS, </text:span><text:span text:style-name="T7">ocupante do cargo de Técnico Judiciário, Área Apoio Especializado, Especialidade Tecnologia da Informação, lotado na Seção de Gestão de Redes de Computadores, do exercício da função comissionada FC-3 de Assistente Técnico Especializado em TIC (Código 2854), bem como da condição de substituto legal da função comissionada FC-5 de Chefe de Seção – Gestão de Redes de Computadores (Código 830) e </text:span><text:span text:style-name="T6">DESIGNÁ-LO</text:span><text:span text:style-name="T7"> para exercer a referida função comissionada FC-5 (Código 830).</text:span></text:p>
      <text:p text:style-name="P1"><text:s text:c="28"/></text:p>
      <text:p text:style-name="P21"><text:span text:style-name="T5">Esta Portaria produzirá efeitos a partir de 04.10.2021.</text:span></text:p>
      <text:p text:style-name="P16"/>
      <text:p text:style-name="P17">Publique-se. </text:p>
      <text:p text:style-name="P17"/>
      <text:p text:style-name="P15"><text:span text:style-name="T5">Recife, 29 de setembro de 2021.</text:span></text:p>
      <text:p text:style-name="P18"/>
      <text:p text:style-name="P18"/>
      <text:p text:style-name="P20">ERIKA ANTUNES DE ARAÚJO GUSMÃO</text:p>
      <text:p text:style-name="P19"><text:soft-page-break/><text:span text:style-name="T3">Diretora-Geral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1-09-28T21:00:00</meta:creation-date>
    <dc:creator>valeriac</dc:creator>
    <dc:date>2021-09-30T11:10:00</dc:date>
    <meta:print-date>2019-11-28T13:17:00</meta:print-date>
    <meta:editing-cycles>47</meta:editing-cycles>
    <meta:editing-duration>PT00H58M00S</meta:editing-duration>
    <meta:document-statistic meta:table-count="0" meta:image-count="1" meta:object-count="0" meta:page-count="2" meta:paragraph-count="19" meta:word-count="366" meta:character-count="2479"/>
    <meta:generator>BrOffice.org/3.2$Win32 OpenOffice.org_project/320m18$Build-9502</meta:generator>
  </office:meta>
</office:document-meta>
</file>