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size="11pt" style:font-size-asian="11pt" style:font-size-complex="11pt"/>
    </style:style>
    <style:style style:name="P3" style:family="paragraph" style:parent-style-name="Standard">
      <style:paragraph-properties fo:margin-top="0in" fo:margin-bottom="0.055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555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.0555in" loext:contextual-spacing="false" fo:line-height="100%" fo:text-align="justify" style:justify-single-word="false" fo:text-indent="1.3752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52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0" style:family="paragraph" style:parent-style-name="Standard">
      <style:paragraph-properties fo:margin-left="1.3807in" fo:margin-right="0in" fo:margin-top="0in" fo:margin-bottom="0.055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text-indent="1.378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1.378in" style:auto-text-indent="false" fo:padding="0in" fo:border="none"/>
    </style:style>
    <style:style style:name="P13" style:family="paragraph" style:parent-style-name="Standard">
      <style:paragraph-properties fo:margin-left="0in" fo:margin-right="-0.0071in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2264in" fo:margin-right="0.1299in" fo:text-align="center" style:justify-single-word="false" fo:orphans="0" fo:widows="0" fo:text-indent="-0.0016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PORTARIA TRT6-DG n. 41/2025</text:span></text:p>
      <text:p text:style-name="P4"/>
      <text:p text:style-name="P5"><text:span text:style-name="T2">O DIRETOR-GERAL DO TRIBUNAL REGIONAL DO TRABALHO DA SEXTA REGIÃO</text:span><text:span text:style-name="T3">,</text:span><text:span text:style-name="T2"> </text:span><text:span text:style-name="T3">no uso de suas atribuições legais e regimentais, tendo em vista o disposto no artigo 2º do Ato TRT6-GP n. 118/2025, disponibilizado no Diário Eletrônico da Justiça do Trabalho de 18 de fevereiro de 2025,</text:span></text:p>
      <text:p text:style-name="P5"><text:span text:style-name="T2"><text:tab/><text:tab/></text:span></text:p>
      <text:p text:style-name="P10"><text:span text:style-name="T2">R E S O L V E:</text:span></text:p>
      <text:p text:style-name="P11"><text:span text:style-name="T2">Art. 1º </text:span><text:span text:style-name="T3">Subdelegar ao Coordenador de Pagamento de Pessoal e, em seus impedimentos legais, ao(à) respectivo(a) substituto(a), a atribuição de promover a atualização dos passivos administrativos não quitados no exercício de competência, mediante a aplicação de correção monetária e/ou juros, de conformidade com as normas regulamentares.</text:span></text:p>
      <text:p text:style-name="P12"><text:span text:style-name="T2">Art. 2º</text:span><text:span text:style-name="T3"> Esta Portaria entra em vigor na data de sua publicação, com efeitos até o término da gestão administrativa referente ao biênio 2025-2027, ficando convalidados todos os atos praticados pelo Coordenador de Pagamento de Pessoal antes do início de sua vigência.</text:span></text:p>
      <text:p text:style-name="P6"/>
      <text:p text:style-name="P8"><text:span text:style-name="T5">Publique-se.</text:span></text:p>
      <text:p text:style-name="P9"/>
      <text:p text:style-name="P8"><text:span text:style-name="T5">Recife,</text:span><text:span text:style-name="T3"> 19 de fevereiro de 2025</text:span><text:span text:style-name="T5">.</text:span></text:p>
      <text:p text:style-name="P7"/>
      <text:p text:style-name="P8"><text:span text:style-name="T2">LUCIANO JOSÉ FALCÃO LACERDA</text:span></text:p>
      <text:p text:style-name="P8"><text:span text:style-name="T3"><text:s text:c="2"/></text:span><text:span text:style-name="T5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 fo:margin-left="0in" fo:margin-right="-0.0071in" fo:text-align="center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-0.2264in" fo:margin-right="0.1299in" fo:text-align="center" style:justify-single-word="false" fo:orphans="0" fo:widows="0" fo:text-indent="-0.0016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6264in" fo:margin-left="0.9846in" fo:margin-right="1.0181in" style:writing-mode="lr-tb" style:layout-grid-color="#c0c0c0" style:layout-grid-lines="267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image2.png" text:anchor-type="as-char" svg:width="0.8193in" svg:height="0.8193in" draw:z-index="0"><draw:image xlink:href="Pictures/10000000000000E1000000EBB24795776D8CBC00.png" xlink:type="simple" xlink:show="embed" xlink:actuate="onLoad" loext:mime-type="image/png"/></draw:frame><text:span text:style-name="MT1"><text:s text:c="24"/></text:span><draw:frame draw:style-name="Mfr1" draw:name="image1.jpg" text:anchor-type="as-char" svg:width="1.4362in" svg:height="0.7929in" draw:z-index="1"><draw:image xlink:href="Pictures/100000000000021D0000012B5004B2D611EAC111.jpg" xlink:type="simple" xlink:show="embed" xlink:actuate="onLoad" loext:mime-type="image/jpeg"/></draw:frame><text:span text:style-name="MT1"><text:s text:c="16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171" meta:character-count="1187" meta:non-whitespace-character-count="928"/>
    <meta:generator>LibreOfficeDev/6.0.5.2$Linux_X86_64 LibreOffice_project/</meta:generator>
  </office:meta>
</office:document-meta>
</file>