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9"><text:span text:style-name="T5"><text:s/></text:span><text:span text:style-name="T6">PORTARIA TRT6-DG N.º 40/2026</text:span></text:p>
      <text:p text:style-name="P10"/>
      <text:p text:style-name="P11"><text:span text:style-name="T5">O DIRETOR-GERAL DO TRIBUNAL REGIONAL DO TRABALHO DA SEXTA REGIÃO</text:span><text:span text:style-name="T7">, no uso das suas atribuições delegadas mediante ATO TRT GP nº 40/2025, e tendo em vista o contido no PROAD N.º 2819/2026,</text:span></text:p>
      <text:p text:style-name="P11"><text:span text:style-name="T5">RESOLVE:</text:span></text:p>
      <text:p text:style-name="P8"><text:span text:style-name="T5">I - DISPENSAR </text:span><text:span text:style-name="T7">o servidor </text:span><text:span text:style-name="T5">LUIZ ANTÔNIO ACCIOLY PERRELLI</text:span><text:span text:style-name="T7">, ocupante do cargo de Técnico Judiciário, Área Administrativa, lotado na Seção de Gestão Negocial do Sistema SIGEP, do exercício da função comissionada FC-4 de Assistente de Gabinete do Primeiro Grau (Código 2984) e </text:span><text:span text:style-name="T5">DESIGNÁ-LO, provisoriamente, </text:span><text:span text:style-name="T7">para o exercício da função comissionada FC-3 de Assistente Administrativo (Código 3887);</text:span></text:p>
      <text:p text:style-name="P7"/>
      <text:p text:style-name="P12"><text:span text:style-name="T5">II - DESIGNAR, provisoriamente, </text:span><text:span text:style-name="T7">a servidora </text:span><text:span text:style-name="T5">MARIA EDUARDA ALMEIDA ACIOLI</text:span><text:span text:style-name="T7">, ocupante do cargo de Analista Judiciário, Área Administrativa, lotada na 3ª Vara do Trabalho do Cabo de Santo Agostinho, para o exercício da função comissionada FC-4 de Assistente de Gabinete do Primeiro Grau (Código 2984).</text:span></text:p>
      <text:p text:style-name="P11"><text:span text:style-name="T7">Esta Portaria produzirá efeitos a partir da publicação.</text:span></text:p>
      <text:p text:style-name="P11"><text:span text:style-name="T7">Publique-se. </text:span></text:p>
      <text:p text:style-name="P11"><text:span text:style-name="T7">Recife, 03 de fevereiro de 2026.</text:span></text:p>
      <text:p text:style-name="P11"><text:span text:style-name="T5">LUCIANO JOSÉ FALCÃO LACERDA</text:span></text:p>
      <text:p text:style-name="P13"><text:span text:style-name="T7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5" meta:word-count="176" meta:character-count="1245" meta:non-whitespace-character-count="996"/>
    <meta:generator>LibreOfficeDev/6.0.5.2$Linux_X86_64 LibreOffice_project/</meta:generator>
  </office:meta>
</office:document-meta>
</file>