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555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 style:master-page-name="Standard">
      <style:paragraph-properties fo:margin-top="0in" fo:margin-bottom="0.0555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left="0in" fo:margin-right="0in" fo:margin-top="0in" fo:margin-bottom="0.0555in" loext:contextual-spacing="false" fo:line-height="100%" fo:text-align="justify" style:justify-single-word="false" fo:text-indent="1.3752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8" style:family="paragraph" style:parent-style-name="Standard">
      <style:paragraph-properties fo:margin-left="1.3807in" fo:margin-right="0in" fo:margin-top="0in" fo:margin-bottom="0.055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1.3807in" fo:margin-right="0in" fo:margin-top="0in" fo:margin-bottom="0.055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0" fo:widows="0" fo:text-indent="1.3744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in" fo:text-align="justify" style:justify-single-word="false" fo:text-indent="1.378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1.378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1.37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1.37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fo:color="#0000ff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9" style:family="paragraph" style:parent-style-name="Standard">
      <style:paragraph-properties fo:margin-left="0in" fo:margin-right="-0.0071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-0.2264in" fo:margin-right="0.1299in" fo:text-align="center" style:justify-single-word="false" fo:orphans="0" fo:widows="0" fo:text-indent="-0.0016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-DG n. 40/2025</text:span></text:p>
      <text:p text:style-name="P1"/>
      <text:p text:style-name="P3"><text:span text:style-name="T2">O DIRETOR-GERAL DO TRIBUNAL REGIONAL DO TRABALHO DA SEXTA REGIÃO</text:span><text:span text:style-name="T3">,</text:span><text:span text:style-name="T2"> </text:span><text:span text:style-name="T3">no uso de suas atribuições legais e regimentais, tendo em vista o disposto no artigo 2º do Ato TRT6-GP n. 118/2025, disponibilizado no Diário Eletrônico da Justiça do Trabalho de 18 de fevereiro de 2025,</text:span></text:p>
      <text:p text:style-name="P3"><text:span text:style-name="T2"><text:tab/><text:tab/></text:span></text:p>
      <text:p text:style-name="P8"><text:span text:style-name="T2">R E S O L V E:</text:span></text:p>
      <text:p text:style-name="P9"/>
      <text:p text:style-name="P10"><text:span text:style-name="T4">Art. 1º - </text:span><text:span text:style-name="T5">Subdelegar </text:span><text:span text:style-name="T3">à</text:span><text:span text:style-name="T5"> Diretora da Secretaria de Gestão de Pessoas e, em seus impedimentos legais, </text:span><text:span text:style-name="T3">ao(à) respectivo(a) substituto(a)</text:span><text:span text:style-name="T5">, as seguintes atribuições:</text:span></text:p>
      <text:p text:style-name="P11"><text:span text:style-name="T3">I – designar e dispensar substituto(a) de função comissionada;</text:span></text:p>
      <text:p text:style-name="P13"/>
      <text:p text:style-name="P11"><text:span text:style-name="T3">II – deferir aos(às) servidores(as) as seguintes licenças, concessões e afastamentos:</text:span></text:p>
      <text:p text:style-name="P13"/>
      <text:p text:style-name="P11"><text:span text:style-name="T3">a) para o serviço militar;</text:span></text:p>
      <text:p text:style-name="P13"/>
      <text:p text:style-name="P11"><text:span text:style-name="T3">b) por 1 (um) dia, para doação de sangue;</text:span></text:p>
      <text:p text:style-name="P13"/>
      <text:p text:style-name="P11"><text:span text:style-name="T3">c) pelo período comprovadamente necessário para alistamento ou recadastramento eleitoral, limitado, em qualquer caso, a 2 (dois) dias;</text:span></text:p>
      <text:p text:style-name="P13"/>
      <text:p text:style-name="P11"><text:span text:style-name="T3">d) por 8 (oito) dias consecutivos, em razão de casamento ou falecimento do cônjuge, companheiro(a), pais, madrasta ou padrasto, filhos(as), enteados(as), menor sob guarda ou tutela e irmãos/irmãs;</text:span></text:p>
      <text:p text:style-name="P13"/>
      <text:p text:style-name="P11"><text:span text:style-name="T3">e) júri e outros serviços obrigatórios por lei.</text:span></text:p>
      <text:p text:style-name="P13"/>
      <text:p text:style-name="P11"><text:span text:style-name="T3">III – renovar pedido de cessão de servidor(a) de outros órgãos ou entidades da Administração Pública;</text:span></text:p>
      <text:p text:style-name="P13"/>
      <text:p text:style-name="P11"><text:span text:style-name="T3">IV – interromper, por necessidade do serviço, férias de servidores(as) e, a pedido ou no interesse do serviço, licença para tratar de interesses particulares;</text:span></text:p>
      <text:p text:style-name="P13"/>
      <text:p text:style-name="P11"><text:soft-page-break/><text:span text:style-name="T3">V - interromper, a pedido, licença por motivo de afastamento do cônjuge;</text:span></text:p>
      <text:p text:style-name="P13"/>
      <text:p text:style-name="P12"><text:span text:style-name="T3">VI – conceder os auxílios natalidade, funeral, reclusão e alimentação, adicional noturno, bem como o benefício de assistência pré-escolar e as licenças ao(à) adotante e paternidade;</text:span></text:p>
      <text:p text:style-name="P13"/>
      <text:p text:style-name="P11"><text:span text:style-name="T3">VII – autorizar o afastamento de servidores(as) para participar de congressos e similares realizados no país, sem ônus para o Tribunal, desde que vinculados às atividades do cargo ou função;</text:span></text:p>
      <text:p text:style-name="P13"/>
      <text:p text:style-name="P11"><text:span text:style-name="T3">VIII – conceder ajuda de custo e deferir a indenização de despesas com transporte de bagagem, de bens pessoais e com a aquisição de passagens, para magistrados(as) e servidores(as) que, no interesse da Administração, passam a ter exercício em outra localidade;</text:span></text:p>
      <text:p text:style-name="P13"/>
      <text:p text:style-name="P11"><text:span text:style-name="T3">IX – declarar a vacância de cargos resultante de desligamento de servidor(a);</text:span></text:p>
      <text:p text:style-name="P13"/>
      <text:p text:style-name="P11"><text:span text:style-name="T3">X – homologar o resultado final de avaliação de desempenho de servidores(as) em estágio probatório;</text:span></text:p>
      <text:p text:style-name="P14"/>
      <text:p text:style-name="P11"><text:span text:style-name="T3">XI – conceder progressão e promoção funcionais aos(às) servidores(as), observadas as disposições estabelecidas em lei;</text:span></text:p>
      <text:p text:style-name="P13"/>
      <text:p text:style-name="P11"><text:span text:style-name="T3">XII – conceder a gratificação por encargo de curso ou concurso;</text:span></text:p>
      <text:p text:style-name="P13"/>
      <text:p text:style-name="P11"><text:span text:style-name="T3">XIII – autorizar o fornecimento de certidão para defesa de direitos e esclarecimentos de situações de interesse pessoal, observando-se as regras estabelecidas na lei;</text:span></text:p>
      <text:p text:style-name="P13"/>
      <text:p text:style-name="P12"><text:span text:style-name="T3">XIV – autorizar o ressarcimento de despesas realizadas com combustível, com transporte terrestre e pedágios ou tarifas no trajeto interurbano;</text:span></text:p>
      <text:p text:style-name="P13"/>
      <text:p text:style-name="P11"><text:span text:style-name="T3">XV – elaborar a lista nominal de servidores(as) que satisfazem os requisitos para fins de percepção da medalha Juiz Eurico de Castro Chaves;</text:span></text:p>
      <text:p text:style-name="P13"/>
      <text:p text:style-name="P11"><text:span text:style-name="T3">XVI – deferir a averbação e a desaverbação de tempo de contribuição;</text:span></text:p>
      <text:p text:style-name="P14"/>
      <text:p text:style-name="P12"><text:span text:style-name="T3">XVII – autorizar a inclusão e a exclusão de dependentes, para fins cadastrais e de imposto de renda;</text:span></text:p>
      <text:p text:style-name="P14"/>
      <text:p text:style-name="P12"><text:soft-page-break/><text:span text:style-name="T3">XVIII – autorizar a alteração extemporânea da 1ª etapa de férias de servidor(a), conforme disposição regulamentar;</text:span></text:p>
      <text:p text:style-name="P14"/>
      <text:p text:style-name="P12"><text:span text:style-name="T3">XIX – conceder auxílio-transporte;</text:span></text:p>
      <text:p text:style-name="P14"/>
      <text:p text:style-name="P12"><text:span text:style-name="T3">XX – conceder indenização de transporte aos Oficiais e às Oficialas de Justiça;</text:span></text:p>
      <text:p text:style-name="P14"/>
      <text:p text:style-name="P12"><text:span text:style-name="T3">XXI – conceder indenização de férias, em decorrência de aposentadoria, exoneração ou falecimento;</text:span></text:p>
      <text:p text:style-name="P14"/>
      <text:p text:style-name="P12"><text:span text:style-name="T3">XXII – conceder a Gratificação de Atividade de Segurança e a Gratificação de Atividade Externa, bem como determinar a suspensão do pagamento, nos casos previstos na lei e nas normas regulamentares;</text:span></text:p>
      <text:p text:style-name="P14"/>
      <text:p text:style-name="P12"><text:span text:style-name="T3">XXIII – conceder adicional de qualificação por ações de treinamento e cursos de pós-graduação, em sentido amplo ou estrito, bem como aos(às) servidores(as) ocupantes do cargo de Técnico Judiciário portadores(as) de diploma de curso superior;</text:span></text:p>
      <text:p text:style-name="P14"/>
      <text:p text:style-name="P12"><text:span text:style-name="T3">XXIV - homologar as Certidões de Tempo de Contribuição e as Relações de Remuneração de Contribuição emitidas pelo Tribunal.</text:span></text:p>
      <text:p text:style-name="P16"/>
      <text:p text:style-name="P17"><text:span text:style-name="T4">Art. 2º</text:span><text:span text:style-name="T5"> - </text:span><text:span text:style-name="T3">Esta Portaria entra em vigor na data de sua publicação, com efeitos até o término da gestão administrativa referente ao biênio 2025-2027, ficando convalidados todos os atos praticados pela Diretora da Secretaria de Gestão de Pessoas antes do início de sua vigência.</text:span></text:p>
      <text:p text:style-name="P4"/>
      <text:p text:style-name="P6"><text:span text:style-name="T5">Publique-se.</text:span></text:p>
      <text:p text:style-name="P7"/>
      <text:p text:style-name="P6"><text:span text:style-name="T5">Recife, </text:span><text:span text:style-name="T3">19</text:span><text:span text:style-name="T5"> de fevereiro de 202</text:span><text:span text:style-name="T3">5</text:span><text:span text:style-name="T5">.</text:span></text:p>
      <text:p text:style-name="P5"/>
      <text:p text:style-name="P6"><text:span text:style-name="T2">LUCIANO JOSÉ FALCÃO LACERDA</text:span></text:p>
      <text:p text:style-name="P6"><text:span text:style-name="T3"><text:s text:c="2"/></text:span><text:span text:style-name="T5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 fo:margin-left="0in" fo:margin-right="-0.0071in" fo:text-align="center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-0.2264in" fo:margin-right="0.1299in" fo:text-align="center" style:justify-single-word="false" fo:orphans="0" fo:widows="0" fo:text-indent="-0.0016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6264in" fo:margin-left="0.9846in" fo:margin-right="1.0181in" style:writing-mode="lr-tb" style:layout-grid-color="#c0c0c0" style:layout-grid-lines="267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image2.png" text:anchor-type="as-char" svg:width="0.8193in" svg:height="0.8193in" draw:z-index="2"><draw:image xlink:href="Pictures/10000000000000E1000000EBB24795776D8CBC00.png" xlink:type="simple" xlink:show="embed" xlink:actuate="onLoad" loext:mime-type="image/png"/></draw:frame><text:span text:style-name="MT1"><text:s text:c="24"/></text:span><draw:frame draw:style-name="Mfr1" draw:name="image1.jpg" text:anchor-type="as-char" svg:width="1.4362in" svg:height="0.7929in" draw:z-index="5"><draw:image xlink:href="Pictures/100000000000021D0000012B5004B2D611EAC111.jpg" xlink:type="simple" xlink:show="embed" xlink:actuate="onLoad" loext:mime-type="image/jpeg"/></draw:frame><text:span text:style-name="MT1"><text:s text:c="16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43" meta:word-count="647" meta:character-count="4432" meta:non-whitespace-character-count="3704"/>
    <meta:generator>LibreOfficeDev/6.0.5.2$Linux_X86_64 LibreOffice_project/</meta:generator>
  </office:meta>
</office:document-meta>
</file>