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</text:span><text:span text:style-name="T6">N.º</text:span><text:span text:style-name="T2"> </text:span><text:span text:style-name="T6">039</text:span><text:span text:style-name="T2">/202</text:span><text:span text:style-name="T6">6</text:span></text:p>
      <text:p text:style-name="P5"/>
      <text:p text:style-name="P6"><text:bookmark text:name="_heading=h.gjdgxs"/><text:span text:style-name="T8">O</text:span><text:span text:style-name="T3"> DIRETOR-GERAL DO TRIBUNAL REGIONAL DO TRABALHO DA SEXTA REGIÃO</text:span><text:span text:style-name="T4">,</text:span><text:span text:style-name="T7"> </text:span><text:span text:style-name="T4">no uso de suas atribuições legais e regulamentares e de acordo com o Ato TRT6-GP n.º 425/2013, considerando o contido na Proposta de Concessão de Diárias da Coordenadoria de Engenharia de Manutenção n.º </text:span><text:span text:style-name="T7">020</text:span><text:span text:style-name="T4">/202</text:span><text:span text:style-name="T7">6</text:span><text:span text:style-name="T4"> (PROAD n.º </text:span><text:span text:style-name="T8">2236</text:span><text:span text:style-name="T4">/</text:span><text:span text:style-name="T3">202</text:span><text:span text:style-name="T8">6</text:span><text:span text:style-name="T4">),</text:span><text:span text:style-name="T7"> </text:span><text:span text:style-name="T8">RESOLVE CONCEDER </text:span><text:span text:style-name="T6">01 (uma) diária integral mais 1/2 (meia) diária</text:span><text:span text:style-name="T4"> </text:span><text:span text:style-name="T7">ao servidor </text:span><text:span text:style-name="T8">Ramayano Francisco da Silva</text:span><text:span text:style-name="T7">, Requisitado, lotado na Seção de Engenharia Civil/CEMA</text:span><text:span text:style-name="T4">, </text:span><text:span text:style-name="T7">em virtude de seu deslocamento, no dia </text:span><text:span text:style-name="T8">05</text:span><text:span text:style-name="T7">/</text:span><text:span text:style-name="T8">02</text:span><text:span text:style-name="T7">/</text:span><text:span text:style-name="T8">2026</text:span><text:span text:style-name="T7">,</text:span><text:span text:style-name="T8"> </text:span><text:span text:style-name="T7">à cidade de</text:span><text:span text:style-name="T8"> Serra Talhada </text:span><text:span text:style-name="T7">(pernoite em 05/02/2026), com retorno no dia</text:span><text:span text:style-name="T8"> 06</text:span><text:span text:style-name="T7">/</text:span><text:span text:style-name="T8">02</text:span><text:span text:style-name="T7">/</text:span><text:span text:style-name="T8">2026</text:span><text:span text:style-name="T7">, em veículo oficial, a fim de realizar, no imóvel que abriga a Vara Trabalhista da referida cidade, as seguintes atividades: </text:span><text:span text:style-name="T8">I</text:span><text:span text:style-name="T7">)</text:span><text:span text:style-name="T8"> </text:span><text:span text:style-name="T7">vistoriar os serviços realizados por empresa contratada, conforme PROAD n.º 16876/2025, para recebimento definitivo e pagamento de nota fiscal; </text:span><text:span text:style-name="T8">II</text:span><text:span text:style-name="T7">) inspecionar a cobertura da edificação, abrangendo telhas, sistema de impermeabilização, elementos de captação e condução de águas pluviais (calhas, algerozes, ralos e tubulações), platibandas, rufos, arremates e revestimentos associados; e, </text:span><text:span text:style-name="T8">III</text:span><text:span text:style-name="T7">) apurar os serviços necessários, contemplando as intervenções corretivas e preventivas recomendadas, com a quantificação de materiais, insumos e mão de obra, visando subsidiar a elaboração de planilha orçamentária.</text:span></text:p>
      <text:p text:style-name="P7"><text:bookmark text:name="_heading=h.h9ohsi50u12m"/></text:p>
      <text:p text:style-name="P8"><text:span text:style-name="T7">Recife, 29 de janeiro de 2026.</text:span></text:p>
      <text:p text:style-name="P12"/>
      <text:p text:style-name="P9"><text:span text:style-name="T8">LUCIANO JOSÉ FALCÃO LACERDA</text:span></text:p>
      <text:p text:style-name="P9"><text:span text:style-name="T7">Diretor-Geral do TRT da 6ª Região</text:span></text:p>
      <text:p text:style-name="P7"/>
      <text:p text:style-name="P7"/>
      <text:p text:style-name="P11"><text:span text:style-name="T7">Disponibilizada no DEJT de 02/02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3:46:00</meta:creation-date>
    <meta:initial-creator>trt</meta:initial-creator>
    <meta:document-statistic meta:table-count="0" meta:image-count="0" meta:object-count="0" meta:page-count="1" meta:paragraph-count="7" meta:word-count="223" meta:character-count="1562" meta:non-whitespace-character-count="1346"/>
    <meta:generator>LibreOfficeDev/6.0.5.2$Linux_X86_64 LibreOffice_project/</meta:generator>
  </office:meta>
</office:document-meta>
</file>