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1fob9te"/><text:span text:style-name="T1">PORTARIA TRT6 - DG - </text:span><text:span text:style-name="T5">039</text:span><text:span text:style-name="T2">/202</text:span><text:span text:style-name="T5">5</text:span><text:span text:style-name="T3"> </text:span><text:span text:style-name="T4">(</text:span><text:span text:style-name="T3">*</text:span><text:span text:style-name="T4">)</text:span></text:h>
      <text:h text:style-name="P4" text:outline-level="1"/>
      <text:h text:style-name="P6" text:outline-level="1"><text:bookmark text:name="_heading=h.gjdgxs"/><text:span text:style-name="T7"><text:s text:c="8"/>A DIRETORA-GERAL DO TRIBUNAL REGIONAL DO TRABALHO DA SEXTA REGIÃO</text:span><text:span text:style-name="T6">, em </text:span><text:span text:style-name="T7">exercício</text:span><text:span text:style-name="T6">, no uso de suas atribuições legais e regulamentares e de acordo com o Ato TRT6-GP n.º 425/2013, considerando o contido no PROAD n.º </text:span><text:span text:style-name="T7">3266/2025</text:span><text:span text:style-name="T6">, </text:span><text:span text:style-name="T7">RESOLVE CONCEDER </text:span><text:span text:style-name="T5">02 (duas) diárias integrais mais meia diária</text:span><text:span text:style-name="T6"> à servidora </text:span><text:span text:style-name="T7">Maria Isabel dos Santos Kaehler</text:span><text:span text:style-name="T6">, ocupante do cargo de Técnico Judiciário, lotada no Núcleo de Apoio à Gestão de Contratos de Serviços Gerais, em virtude de seu deslocamento, no dia </text:span><text:span text:style-name="T7">19/02/2025</text:span><text:span text:style-name="T6">,</text:span><text:span text:style-name="T7"> </text:span><text:span text:style-name="T6">às cidades de</text:span><text:span text:style-name="T7"> Jaboatão dos Guararapes</text:span><text:span text:style-name="T6">,</text:span><text:span text:style-name="T7"> Cabo de Santo Agostinho, Ipojuca </text:span><text:span text:style-name="T6">e</text:span><text:span text:style-name="T7"> Barreiros </text:span><text:span text:style-name="T6">(pernoite em 19/02/2025); no dia</text:span><text:span text:style-name="T7"> 20/02/2025</text:span><text:span text:style-name="T6">, às cidades de </text:span><text:span text:style-name="T7">Ribeirão</text:span><text:span text:style-name="T6">,</text:span><text:span text:style-name="T7"> Palmares</text:span><text:span text:style-name="T6"> e </text:span><text:span text:style-name="T7">Garanhuns </text:span><text:span text:style-name="T6">(pernoite em 20/02/2025); </text:span><text:span text:style-name="T4">e, no dia </text:span><text:span text:style-name="T3">2</text:span><text:span text:style-name="T7">1</text:span><text:span text:style-name="T3">/0</text:span><text:span text:style-name="T7">2</text:span><text:span text:style-name="T3">/202</text:span><text:span text:style-name="T7">5</text:span><text:span text:style-name="T4">, à cidade de </text:span><text:span text:style-name="T7">Vitória de Santo Antão</text:span><text:span text:style-name="T4">, com </text:span><text:span text:style-name="T3">retorno </text:span><text:span text:style-name="T7">nesse referido</text:span><text:span text:style-name="T3"> dia</text:span><text:span text:style-name="T4">, em veículo </text:span><text:span text:style-name="T6">oficial</text:span><text:span text:style-name="T4">, </text:span><text:span text:style-name="T6">para realizar as seguintes tarefas: </text:span><text:span text:style-name="T7">I</text:span><text:span text:style-name="T6">) acompanhar as ações de combate e controle de pragas urbanas, as quais serão desempenhadas nas unidades trabalhistas das cidades de Jaboatão dos Guararapes, Cabo de Santo Agostinho, Ipojuca, Barreiros, Ribeirão, Palmares e Garanhuns; </text:span><text:span text:style-name="T7">II</text:span><text:span text:style-name="T6">) fiscalizar os serviços de limpeza, controle de estoques, bem como receber eventuais demandas relacionadas a essas aludidas atividades; </text:span><text:span text:style-name="T7">III</text:span><text:span text:style-name="T6">) providenciar a entrega de materiais (vassouras e vassourões) para o Arquivo-Geral e Galpão Anexo</text:span><text:span text:style-name="T4">.</text:span></text:h>
      <text:h text:style-name="P4" text:outline-level="1"/>
      <text:h text:style-name="P7" text:outline-level="1"><text:span text:style-name="T6">Recife, 19 de fevereiro de 2025.</text:span></text:h>
      <text:h text:style-name="P8" text:outline-level="1"/>
      <text:h text:style-name="P9" text:outline-level="1"><text:span text:style-name="T7"><text:s text:c="17"/>ERIKA ANTUNES DE ARAUJO GUSMAO</text:span></text:h>
      <text:h text:style-name="P9" text:outline-level="1"><text:span text:style-name="T6"><text:s text:c="13"/>Diretora-Geral do TRT da 6ª Região, em</text:span><text:span text:style-name="T7"> </text:span><text:span text:style-name="T6">exercício.</text:span></text:h>
      <text:h text:style-name="P10" text:outline-level="1"/>
      <text:h text:style-name="P10" text:outline-level="1"/>
      <text:h text:style-name="P10" text:outline-level="1"/>
      <text:h text:style-name="P9" text:outline-level="1"><text:span text:style-name="T8">(</text:span><text:span text:style-name="T9">*</text:span><text:span text:style-name="T8">) Republicada por haver saído com erro material.</text:span></text:h>
      <text:h text:style-name="P11" text:outline-level="1"/>
      <text:h text:style-name="P11" text:outline-level="1"/>
      <text:h text:style-name="P11" text:outline-level="1"/>
      <text:h text:style-name="P9" text:outline-level="1"><text:span text:style-name="T8">Disponibilizada no DEJT de 20/02/2024.</text:span></text:h>
      <text:h text:style-name="P5" text:outline-level="1"/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16:22:00</meta:creation-date>
    <meta:initial-creator>trt</meta:initial-creator>
    <meta:document-statistic meta:table-count="0" meta:image-count="0" meta:object-count="0" meta:page-count="1" meta:paragraph-count="7" meta:word-count="238" meta:character-count="1583" meta:non-whitespace-character-count="1314"/>
    <meta:generator>LibreOfficeDev/6.0.5.2$Linux_X86_64 LibreOffice_project/</meta:generator>
  </office:meta>
</office:document-meta>
</file>