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1" fo:font-size="10pt" style:font-size-asian="10pt" style:font-name-complex="Verdana1" style:font-size-complex="10pt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name-complex="Verdana1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7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tyle="italic" fo:font-weight="bold"/>
    </style:style>
    <style:style style:name="T8" style:family="text">
      <style:text-properties style:font-name="Verdana" fo:font-weight="bold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font-weight="normal"/>
    </style:style>
    <style:style style:name="T12" style:family="text">
      <style:text-properties style:text-line-through-style="none"/>
    </style:style>
    <style:style style:name="T13" style:family="text">
      <style:text-properties style:text-underline-style="none"/>
    </style:style>
    <style:style style:name="T14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4"> </text:p>
      <text:p text:style-name="P12">PORTARIA TRT6-DG N.º  39/2021</text:p>
      <text:p text:style-name="P4"> </text:p>
      <text:p text:style-name="P15"><text:span text:style-name="T8">A DIRETORA-GERAL DO TRIBUNAL REGIONAL DO TRABALHO DA SEXTA REGIÃO</text:span><text:span text:style-name="T7">, </text:span><text:span text:style-name="T3">no uso das suas atribuições delegadas mediante ATO TRT6 GP 75/2021 tendo em vista o contido no Ofício TRT6-CRT Nº 318/2021 (PROAD 13053/2021),</text:span></text:p>
      <text:p text:style-name="P15"><text:span text:style-name="T3"/></text:p>
      <text:p text:style-name="P15"><text:span text:style-name="T4">R   E   S   O   L   V   E:</text:span></text:p>
      <text:p text:style-name="P15"><text:span text:style-name="T4">DESIGNAR </text:span><text:span text:style-name="T5">o servidor </text:span><text:span text:style-name="T4">PETRÔNIO ANTÔNIO GOMES BATALHA</text:span><text:span text:style-name="T5">,</text:span> <text:span text:style-name="T5">ocupante do cargo de Técnico Judiciário, Área Administrativa, lotado na Corregedoria Regional, para exercer a função comissionada FC-4 de Chefe de Serviço – Secretaria Corregedoria  Regional (código 727).</text:span></text:p>
      <text:p text:style-name="P15"><text:span text:style-name="T4">Esta Portaria produzirá efeitos a partir de 19.08.2021.</text:span></text:p>
      <text:p text:style-name="P13"><text:span text:style-name="T4">Publique-se. </text:span></text:p>
      <text:p text:style-name="P13"><text:span text:style-name="T4">Recife, 17 de agosto de 2021.</text:span></text:p>
      <text:p text:style-name="P16"> </text:p>
      <text:p text:style-name="P13"><text:span text:style-name="T6">ERIKA ANTUNES DE ARAÚJO GUSMÃO</text:span></text:p>
      <text:p text:style-name="P13"><text:span text:style-name="T4">Diretora-Geral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8-17T16:19:05.83</dc:date>
    <meta:print-date>2019-11-28T13:17:00</meta:print-date>
    <meta:editing-cycles>29</meta:editing-cycles>
    <meta:editing-duration>PT00H37M33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7" meta:word-count="118" meta:character-count="861"/>
  </office:meta>
</office:document-meta>
</file>