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038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19</text:span><text:span text:style-name="T4">/202</text:span><text:span text:style-name="T7">6</text:span><text:span text:style-name="T4"> (PROAD n.º </text:span><text:span text:style-name="T8">2235</text:span><text:span text:style-name="T4">/</text:span><text:span text:style-name="T3">202</text:span><text:span text:style-name="T8">6</text:span><text:span text:style-name="T4">),</text:span><text:span text:style-name="T7"> </text:span><text:span text:style-name="T8">RESOLVE CONCEDER </text:span><text:span text:style-name="T6">01 (uma) diária integral mais 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05</text:span><text:span text:style-name="T7">/</text:span><text:span text:style-name="T8">02</text:span><text:span text:style-name="T7">/</text:span><text:span text:style-name="T8">2026</text:span><text:span text:style-name="T7">,</text:span><text:span text:style-name="T8"> </text:span><text:span text:style-name="T7">à cidade de</text:span><text:span text:style-name="T8"> Serra Talhada </text:span><text:span text:style-name="T7">(pernoite em 05/02/2026), com retorno no dia</text:span><text:span text:style-name="T8"> 06</text:span><text:span text:style-name="T7">/</text:span><text:span text:style-name="T8">02</text:span><text:span text:style-name="T7">/</text:span><text:span text:style-name="T8">2026</text:span><text:span text:style-name="T7">, em veículo oficial, a fim de realizar a inspeção técnica detalhada da cobertura da edificação que abriga a Vara Trabalhista da referida cidade, abrangendo telhas, sistema de impermeabilização, elementos de captação e condução de águas pluviais (calhas, algerozes, ralos e tubulações), platibandas, rufos, arremates e revestimentos associados, bem como proceder ao levantamento técnico dos serviços necessários, com descrição pormenorizada das intervenções corretivas e preventivas recomendadas, incluindo a quantificação de materiais, insumos e mão de obra, visando subsidiar a elaboração de planilha orçamentária.</text:span></text:p>
      <text:p text:style-name="P7"><text:bookmark text:name="_heading=h.h9ohsi50u12m"/></text:p>
      <text:p text:style-name="P8"><text:span text:style-name="T7">Recife, 29 de janeiro de 2026.</text:span></text:p>
      <text:p text:style-name="P12"/>
      <text:p text:style-name="P9"><text:span text:style-name="T8">LUCIANO JOSÉ FALCÃO LACERDA</text:span></text:p>
      <text:p text:style-name="P9"><text:span text:style-name="T7">Diretor-Geral do TRT da 6ª Região</text:span></text:p>
      <text:p text:style-name="P7"/>
      <text:p text:style-name="P7"/>
      <text:p text:style-name="P11"><text:span text:style-name="T7">Disponibilizada no DEJT de 02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208" meta:character-count="1457" meta:non-whitespace-character-count="1256"/>
    <meta:generator>LibreOfficeDev/6.0.5.2$Linux_X86_64 LibreOffice_project/</meta:generator>
  </office:meta>
</office:document-meta>
</file>