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name-complex="Verdana1" style:font-size-complex="10pt"/>
    </style:style>
    <style:style style:name="P12" style:family="paragraph" style:parent-style-name="Text_20_body">
      <style:paragraph-properties fo:margin-top="0cm" fo:margin-bottom="0.499cm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20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fo:color="#000000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bold"/>
    </style:style>
    <style:style style:name="T9" style:family="text">
      <style:text-properties fo:color="#000000" fo:font-weight="bold"/>
    </style:style>
    <style:style style:name="T10" style:family="text">
      <style:text-properties fo:font-size="10pt"/>
    </style:style>
    <style:style style:name="T11" style:family="text">
      <style:text-properties fo:font-size="10pt" fo:font-weight="normal"/>
    </style:style>
    <style:style style:name="T12" style:family="text">
      <style:text-properties fo:font-weight="normal"/>
    </style:style>
    <style:style style:name="T13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4"> </text:p>
      <text:p text:style-name="P11">PORTARIA TRT6-DG N.º 38/2021</text:p>
      <text:p text:style-name="P5"/>
      <text:p text:style-name="P6"><text:span text:style-name="T9">A</text:span><text:span text:style-name="T6"> </text:span><text:span text:style-name="T9">DIRETORA-GERAL DO TRIBUNAL REGIONAL DO TRABALHO DA SEXTA REGIÃO</text:span><text:span text:style-name="T6">, no uso das suas atribuições delegadas mediante ATO TRT6-GP N.º 75/2021, </text:span>e tendo em vista o contido no PROAD N.º 13048/2021,</text:p>
      <text:p text:style-name="P8"/>
      <text:p text:style-name="P7">R   E   S   O   L   V   E:</text:p>
      <text:p text:style-name="P7"/>
      <text:p text:style-name="P7">DESIGNAR <text:span text:style-name="T12">o servidor </text:span>HED ELBE SOARES PINTO<text:span text:style-name="T12">,</text:span> <text:span text:style-name="T12">ocupante do cargo de Técnico Judiciário, Área Administrativa, lotado na 20ª Vara do Trabalho do Recife, para exercer a função comissionada FC-5 de Assistente de Juiz Titular (Código 2174).</text:span></text:p>
      <text:p text:style-name="P12"/>
      <text:p text:style-name="P7">Esta Portaria produzirá efeitos a partir de sua publicação<text:span text:style-name="T13">.</text:span></text:p>
      <text:p text:style-name="P7">Publique-se. </text:p>
      <text:p text:style-name="P7">Recife, 13 de agosto de 2021.</text:p>
      <text:p text:style-name="P7"/>
      <text:p text:style-name="P9">ERIKA ANTUNES DE ARAÚJO GUSMÃO</text:p>
      <text:p text:style-name="P10"><text:span text:style-name="T6">Diretora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8-13T16:05:39.58</dc:date>
    <meta:print-date>2019-11-28T13:17:00</meta:print-date>
    <meta:editing-cycles>28</meta:editing-cycles>
    <meta:editing-duration>PT00H36M48S</meta:editing-duration>
    <meta:generator>BrOffice.org/3.2$Win32 OpenOffice.org_project/320m18$Build-9502</meta:generator>
    <dc:creator>trt </dc:creator>
    <meta:document-statistic meta:table-count="0" meta:image-count="1" meta:object-count="0" meta:page-count="1" meta:paragraph-count="15" meta:word-count="118" meta:character-count="818"/>
  </office:meta>
</office:document-meta>
</file>