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37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18/</text:span><text:span text:style-name="T4">202</text:span><text:span text:style-name="T7">6, e no pedido complementar formulado à fl. 07 do </text:span><text:span text:style-name="T4">PROAD n.º </text:span><text:span text:style-name="T8">1967</text:span><text:span text:style-name="T3">/202</text:span><text:span text:style-name="T8">6</text:span><text:span text:style-name="T4">,  </text:span><text:span text:style-name="T3">RESOLVE CONCEDER </text:span><text:span text:style-name="T2">03 (três) diárias integrais mais 1/2 (meia) diária</text:span><text:span text:style-name="T4"> ao servidor </text:span><text:span text:style-name="T8">Valdir Gomes da Silva</text:span><text:span text:style-name="T4">, </text:span><text:span text:style-name="T7">ocupante do cargo de Técnico Judiciário, lotado no Núcleo de Manutenção/CEMA</text:span><text:span text:style-name="T4">,</text:span><text:span text:style-name="T7"> em virtude de seu deslocamento, no dia </text:span><text:span text:style-name="T8">03/02/2026</text:span><text:span text:style-name="T7">, à cidade de</text:span><text:span text:style-name="T8"> Belo Jardim</text:span><text:span text:style-name="T7"> (pernoite em 03/02/2026); no dia </text:span><text:span text:style-name="T8">04/02/2026</text:span><text:span text:style-name="T7">, à cidade de </text:span><text:span text:style-name="T8">Garanhuns</text:span><text:span text:style-name="T7"> (pernoite em 04/02/2026); no dia </text:span><text:span text:style-name="T8">05/02/2026</text:span><text:span text:style-name="T7">, à cidade de </text:span><text:span text:style-name="T8">Pesqueira</text:span><text:span text:style-name="T7"> (pernoite em 05/02/2026); e, no dia </text:span><text:span text:style-name="T8">06/02/2026</text:span><text:span text:style-name="T7">, à cidade de </text:span><text:span text:style-name="T8">Caruaru</text:span><text:span text:style-name="T7">, com </text:span><text:span text:style-name="T8">retorno nesse referido dia</text:span><text:span text:style-name="T7">, em </text:span><text:span text:style-name="T8">veículo oficial</text:span><text:span text:style-name="T7">, a fim de realizar inspeção predial, nos imóveis que abrigam as unidades trabalhistas das referidas cidades, bem como fiscalizar os serviços de conservação e manutenção predial executados por empresa contratada</text:span><text:span text:style-name="T9">.</text:span></text:p>
      <text:p text:style-name="P7"><text:bookmark text:name="_heading=h.puw1yu5xsx9c"/></text:p>
      <text:p text:style-name="P8"><text:span text:style-name="T7">Recife, 27 de janeiro de 2026.</text:span></text:p>
      <text:p text:style-name="P9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10"><text:span text:style-name="T7">Disponibilizada no DEJT de 29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97" meta:character-count="1301" meta:non-whitespace-character-count="1110"/>
    <meta:generator>LibreOfficeDev/6.0.5.2$Linux_X86_64 LibreOffice_project/</meta:generator>
  </office:meta>
</office:document-meta>
</file>