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36</text:span><text:span text:style-name="T2">/202</text:span><text:span text:style-name="T6">6</text:span></text:p>
      <text:p text:style-name="P4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17</text:span><text:span text:style-name="T4">/202</text:span><text:span text:style-name="T9">6 (</text:span><text:span text:style-name="T4">PROAD n.º </text:span><text:span text:style-name="T8">1939</text:span><text:span text:style-name="T3">/202</text:span><text:span text:style-name="T8">6</text:span><text:span text:style-name="T9">)</text:span><text:span text:style-name="T4">, </text:span><text:span text:style-name="T8">RESOLVE CONCEDER </text:span><text:span text:style-name="T6">03 (três) diárias integrais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9">leo de </text:span><text:span text:style-name="T4">Manutenção/CEMA, </text:span><text:span text:style-name="T9">em virtude de seu deslocamento, no dia </text:span><text:span text:style-name="T8">09/02/2026</text:span><text:span text:style-name="T9">, à cidade de</text:span><text:span text:style-name="T8"> Petrolina </text:span><text:span text:style-name="T9">(pernoite nos dias 09, 10 e 11/02/2026), com retorno no dia</text:span><text:span text:style-name="T8"> 12/02/2026</text:span><text:span text:style-name="T9">, em veículo oficial, a fim de auxiliar na execução do serviço de readequação da infraestrutura externa do sistema de esgotamento sanitário de banheiro do imóvel que abriga as Varas Trabalhistas da referida cidade, </text:span><text:span text:style-name="T10">bem como realizar o conserto do portão eletrônico do estacionamento, incluindo a limpeza, a lubrificação e eventuais substituições de componentes móveis, caso necessárias</text:span><text:span text:style-name="T9">.</text:span></text:p>
      <text:p text:style-name="P5"><text:bookmark text:name="_heading=h.ivy2vnqoeru5"/></text:p>
      <text:p text:style-name="P7"><text:span text:style-name="T9">Recife, 27 de janeir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8"/>
      <text:p text:style-name="P8"/>
      <text:p text:style-name="P9"><text:span text:style-name="T9">Disponibilizada no DEJT de 29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75" meta:character-count="1147" meta:non-whitespace-character-count="978"/>
    <meta:generator>LibreOfficeDev/6.0.5.2$Linux_X86_64 LibreOffice_project/</meta:generator>
  </office:meta>
</office:document-meta>
</file>