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.026cm" style:auto-text-indent="false"/>
      <style:text-properties style:font-name="Verdana1" fo:font-size="10pt" style:font-size-asian="10pt" style:font-name-complex="Verdana1" style:font-size-complex="10pt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0.026cm" style:auto-text-indent="false"/>
      <style:text-properties style:font-name="Verdana2" fo:font-size="10pt" fo:font-style="normal" style:text-underline-style="solid" style:text-underline-width="auto" style:text-underline-color="font-color" fo:font-weight="normal" style:font-size-asian="10pt" style:font-name-complex="Verdana1" style:font-size-complex="10pt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style:font-name="Verdana2" fo:font-size="10pt" fo:font-style="normal" fo:font-weight="normal"/>
    </style:style>
    <style:style style:name="P1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5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6" style:family="paragraph" style:parent-style-name="Text_20_body">
      <style:paragraph-properties fo:margin-left="0cm" fo:margin-right="0.25cm" fo:margin-top="0cm" fo:margin-bottom="0.499cm" fo:text-align="center" style:justify-single-word="false" fo:text-indent="3.501cm" style:auto-text-indent="false"/>
    </style:style>
    <style:style style:name="P17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8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style="italic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" fo:font-weight="bold"/>
    </style:style>
    <style:style style:name="T9" style:family="text">
      <style:text-properties fo:color="#000000"/>
    </style:style>
    <style:style style:name="T10" style:family="text">
      <style:text-properties fo:color="#000000" fo:font-weight="bold"/>
    </style:style>
    <style:style style:name="T11" style:family="text">
      <style:text-properties fo:font-weight="normal"/>
    </style:style>
    <style:style style:name="T12" style:family="text">
      <style:text-properties style:text-line-through-style="none"/>
    </style:style>
    <style:style style:name="T13" style:family="text">
      <style:text-properties style:text-line-through-style="none" style:text-underline-style="none" style:text-blinking="false"/>
    </style:style>
    <style:style style:name="T14" style:family="text">
      <style:text-properties style:text-line-through-style="none" style:font-name="Verdana" style:text-underline-style="none" fo:font-weight="bold" style:text-blinking="false"/>
    </style:style>
    <style:style style:name="T15" style:family="text">
      <style:text-properties style:text-underline-style="none"/>
    </style:style>
    <style:style style:name="T16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3">PODER JUDICIÁRIO</text:p>
      <text:p text:style-name="P2">JUSTIÇA DO TRABALHO</text:p>
      <text:p text:style-name="P2">TRIBUNAL REGIONAL DO TRABALHO DA 6ª REGIÃO</text:p>
      <text:p text:style-name="P1">DIRETORIA-GERAL</text:p>
      <text:p text:style-name="P4"> </text:p>
      <text:p text:style-name="P12">PORTARIA TRT6-DG N.º  36/2021</text:p>
      <text:p text:style-name="P14"><text:span text:style-name="T13"/></text:p>
      <text:p text:style-name="P14">A DIRETORA-GERAL DO TRIBUNAL REGIONAL DO TRABALHO DA SEXTA REGIÃO, no uso de suas atribuições delegadas mediante ATO TRT6 GP 75/2021 e tendo em vista o contido no OFÍCIO Nº 37/2021 da 1ª Vara do Trabalho de Barreiros ( PROAD N.º 12851/2021),</text:p>
      <text:p text:style-name="P17"> </text:p>
      <text:p text:style-name="P14">R   E   S   O   L   V   E:</text:p>
      <text:p text:style-name="P17"> </text:p>
      <text:p text:style-name="P14">I - DISPENSAR a servidora ANNY MICHELLE TENÓRIO DE OLIVEIRA FIGUEIROA, Requisitada, lotada na 1ª Vara do Trabalho de Barreiros, do exercício da função comissionada FC-5 de Assistente de Diretor de Secretaria (Código 49), e DESIGNÁ-LA para exercer a função comissionada FC-5 de Assistente de Juiz (Código 2190);</text:p>
      <text:p text:style-name="P13">II - DESIGNAR a servidora SHIRLEY WANDERLEY SILVA, ocupante do cargo de Técnico Judiciário, Área Administrativa, lotada na 1ª Vara do Trabalho de Barreiros, para exercer a função comissionada FC-5 de Assistente de Diretor de Secretaria (Código 49).</text:p>
      <text:p text:style-name="P13">Esta Portaria produzirá efeitos a partir da publicação.</text:p>
      <text:p text:style-name="P14">Publique-se. </text:p>
      <text:p text:style-name="P14">Recife, 12 de agosto de 2021.</text:p>
      <text:p text:style-name="P14"/>
      <text:p text:style-name="P14">ERIKA ANTUNES DE ARAÚJO GUSMÃO                                  </text:p>
      <text:p text:style-name="P14">Diretora-Geral do TRT da 6ª Região                               </text:p>
      <text:p text:style-name="P14">                       </text:p>
      <text:p text:style-name="P16"> </text:p>
      <text:p text:style-name="P15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date>2021-08-12T15:45:51.18</dc:date>
    <meta:print-date>2019-11-28T13:17:00</meta:print-date>
    <meta:editing-cycles>28</meta:editing-cycles>
    <meta:editing-duration>PT00H37M42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21" meta:word-count="178" meta:character-count="1285"/>
  </office:meta>
</office:document-meta>
</file>