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1" fo:font-size="10pt" style:font-size-asian="10pt" style:font-name-complex="Verdana1" style:font-size-complex="10pt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0.026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name-complex="Verdana1" style:font-size-complex="10pt"/>
    </style:style>
    <style:style style:name="P1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2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T9" style:family="text">
      <style:text-properties fo:color="#000000" style:font-name="Verdana" fo:font-size="10pt"/>
    </style:style>
    <style:style style:name="T10" style:family="text">
      <style:text-properties fo:color="#000000" fo:font-weight="bold"/>
    </style:style>
    <style:style style:name="T11" style:family="text">
      <style:text-properties fo:font-size="10pt"/>
    </style:style>
    <style:style style:name="T12" style:family="text">
      <style:text-properties fo:font-size="10pt" fo:font-weight="normal"/>
    </style:style>
    <style:style style:name="T13" style:family="text">
      <style:text-properties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3">PODER JUDICIÁRIO</text:p>
      <text:p text:style-name="P2">JUSTIÇA DO TRABALHO</text:p>
      <text:p text:style-name="P2">TRIBUNAL REGIONAL DO TRABALHO DA 6ª REGIÃO</text:p>
      <text:p text:style-name="P1">DIRETORIA-GERAL</text:p>
      <text:p text:style-name="P5"> </text:p>
      <text:p text:style-name="P14">PORTARIA TRT6-DG N.º 35/2021</text:p>
      <text:p text:style-name="P15"> </text:p>
      <text:p text:style-name="P16"><text:span text:style-name="T10">O</text:span><text:span text:style-name="T6"> </text:span><text:span text:style-name="T10">DIRETOR-GERAL, em exercício, DO TRIBUNAL REGIONAL DO TRABALHO DA SEXTA REGIÃO</text:span><text:span text:style-name="T6">, no uso das suas atribuições delegadas mediante ATO TRT6-GP N.º 75/2021, e tendo em vista o contido no PROAD nº </text:span>11903/2021,</text:p>
      <text:p text:style-name="P18"> </text:p>
      <text:p text:style-name="P17">R   E   S   O   L   V   E:</text:p>
      <text:p text:style-name="P17"> </text:p>
      <text:p text:style-name="P17">DISPENSAR <text:span text:style-name="T13">a servidora </text:span>WEIDJA MARIA CLEMENTINO DE FIGUEIREDO<text:span text:style-name="T13">,</text:span> <text:span text:style-name="T13">requisitada, lotada na 1ª Vara do Trabalho de Nazaré da Mata, do exercício da função comissionada FC-2 de ASSISTENTE (código 2425) e </text:span>DESIGNÁ-LA <text:span text:style-name="T13">para exercer a função comissionada FC-2 de ASSISTENTE (Código 2322).</text:span></text:p>
      <text:p text:style-name="P17"> </text:p>
      <text:p text:style-name="P17">Esta Portaria produzirá efeitos a partir de 02 de agosto de 2021.</text:p>
      <text:p text:style-name="P17">Publique-se. </text:p>
      <text:p text:style-name="P17">Recife, 28 de julho de 2021.</text:p>
      <text:p text:style-name="P17"> </text:p>
      <text:p text:style-name="P17"> </text:p>
      <text:p text:style-name="P19">WLADEMIR DE SOUZA ROLIM</text:p>
      <text:p text:style-name="P20">Diretor-Geral do TRT da 6ª Região, em exercício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7-28T16:08:59.07</dc:date>
    <meta:print-date>2019-11-28T13:17:00</meta:print-date>
    <meta:editing-cycles>27</meta:editing-cycles>
    <meta:editing-duration>PT00H36M09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129" meta:character-count="891"/>
    <dc:creator>trt </dc:creator>
  </office:meta>
</office:document-meta>
</file>