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034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6"/>A</text:span><text:span text:style-name="T3"> DIRETORA-GERAL DO TRIBUNAL REGIONAL DO TRABALHO DA SEXTA REGIÃO</text:span><text:span text:style-name="T4">,</text:span><text:span text:style-name="T7"> em</text:span><text:span text:style-name="T8"> exercício</text:span><text:span text:style-name="T7"> </text:span><text:span text:style-name="T4"><text:s/>no uso de suas atribuições legais e regulamentares e de acordo com o Ato TRT6-GP n.º 425/2013, considerando o contido na Proposta de Concessão de Diárias da Coordenadoria de Engenharia de Manutenção n.º 0</text:span><text:span text:style-name="T7">17</text:span><text:span text:style-name="T4">/202</text:span><text:span text:style-name="T7">5</text:span><text:span text:style-name="T4"> (PROAD n.º </text:span><text:span text:style-name="T8">3105</text:span><text:span text:style-name="T3">/202</text:span><text:span text:style-name="T8">5</text:span><text:span text:style-name="T4">),  </text:span><text:span text:style-name="T8">RESOLVE CONCEDER </text:span><text:span text:style-name="T6">02 (duas) diárias integrais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19/02/2025</text:span><text:span text:style-name="T7">, às cidade de</text:span><text:span text:style-name="T8"> Caruaru </text:span><text:span text:style-name="T7">e</text:span><text:span text:style-name="T8"> Belo Jardim </text:span><text:span text:style-name="T7">(pernoite em 19/02/2025); no dia </text:span><text:span text:style-name="T8">20/02/2025</text:span><text:span text:style-name="T7">, à cidade de </text:span><text:span text:style-name="T8">Pesqueira</text:span><text:span text:style-name="T7"> (pernoite em 20/02/2025); e, no dia </text:span><text:span text:style-name="T8">21/02/2025</text:span><text:span text:style-name="T7">, à cidade de </text:span><text:span text:style-name="T8">Garanhuns</text:span><text:span text:style-name="T7">, com </text:span><text:span text:style-name="T8">retorno nesse referido dia</text:span><text:span text:style-name="T7">, em veículo oficial, a fim de iniciar, nos imóveis que abrigam as unidades trabalhistas das referidas cidades, a execução dos serviços de manutenção predial.</text:span></text:h>
      <text:h text:style-name="P7" text:outline-level="1"><text:bookmark text:name="_heading=h.cjcddndeqhbn"/></text:h>
      <text:h text:style-name="P7" text:outline-level="1"><text:bookmark text:name="_heading=h.h9ohsi50u12m"/></text:h>
      <text:h text:style-name="P8" text:outline-level="1"><text:span text:style-name="T7"><text:s/>Recife, 18 de fevereiro de 2025.</text:span></text:h>
      <text:h text:style-name="P9" text:outline-level="1"/>
      <text:h text:style-name="P11" text:outline-level="1"><text:span text:style-name="T8"><text:s text:c="17"/>ERIKA ANTUNES DE ARAUJO GUSMAO</text:span></text:h>
      <text:h text:style-name="P11" text:outline-level="1"><text:span text:style-name="T7"><text:s text:c="13"/>Diretora-Geral do TRT da 6ª Região, em</text:span><text:span text:style-name="T8"> exercício</text:span><text:span text:style-name="T7">.</text:span></text:h>
      <text:h text:style-name="P13" text:outline-level="1"/>
      <text:h text:style-name="P13" text:outline-level="1"/>
      <text:h text:style-name="P13" text:outline-level="1"/>
      <text:h text:style-name="P11" text:outline-level="1"><text:span text:style-name="T7">Disponibilizada no DEJT de 19/02/2025.</text:span></text:h>
      <text:h text:style-name="P10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77" meta:character-count="1198" meta:non-whitespace-character-count="989"/>
    <meta:generator>LibreOfficeDev/6.0.5.2$Linux_X86_64 LibreOffice_project/</meta:generator>
  </office:meta>
</office:document-meta>
</file>