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Título1" style:master-page-name="Standard">
      <style:paragraph-properties style:page-number="auto"/>
    </style:style>
    <style:style style:name="P10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fo:font-weight="bold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8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style:font-name="Verdana"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T11" style:family="text">
      <style:text-properties fo:color="#000000" style:font-name="Verdana"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5"> </text:p>
      <text:p text:style-name="P14">PORTARIA TRT6-DG N.º 034/2021</text:p>
      <text:p text:style-name="P13">  </text:p>
      <text:p text:style-name="P15"><text:span text:style-name="T10">O</text:span><text:span text:style-name="T8"> </text:span><text:span text:style-name="T10">DIRETOR-GERAL DO TRIBUNAL REGIONAL DO TRABALHO DA SEXTA REGIÃO</text:span><text:span text:style-name="T9">, em exercício, no uso das suas atribuições delegadas mediante ATO TRT6-GP N.º 75/2021, e tendo em vista o contido no PROAD nº </text:span><text:span text:style-name="T3">11.420/2021,</text:span></text:p>
      <text:p text:style-name="P18"> </text:p>
      <text:p text:style-name="P17">R   E   S   O   L   V   E:</text:p>
      <text:p text:style-name="P16">  </text:p>
      <text:p text:style-name="P16"><text:span text:style-name="T4">I - DISPENSAR </text:span><text:span text:style-name="T5">o servidor </text:span><text:span text:style-name="T4">GUILHERME MACIEL ARAÚJO CARVALHO</text:span><text:span text:style-name="T5">, ocupante do cargo de Técnico Judiciário, Área Administrativa, lotado no Gabinete do Desembargador Paulo Alcântara, do exercício da função comissionada FC-5 de Assistente de Gabinete (Código 1898), a partir de 19/07/2021;</text:span></text:p>
      <text:p text:style-name="P16"> </text:p>
      <text:p text:style-name="P16"><text:span text:style-name="T4">II – DESIGNAR </text:span><text:span text:style-name="T5">a servidora </text:span><text:span text:style-name="T4">SUELY MARIA DOS SANTOS SOUZA</text:span><text:span text:style-name="T5">,</text:span> <text:span text:style-name="T5">ocupante do cargo de Técnico Judiciário, Área Administrativa, lotada no Gabinete do Desembargador Paulo Alcântara, para exercer a função comissionada FC-5 de Assistente de Gabinete supramencionada, com efeitos a partir da publicação;</text:span></text:p>
      <text:p text:style-name="P16"> </text:p>
      <text:p text:style-name="P17">Publique-se. </text:p>
      <text:p text:style-name="P16"> </text:p>
      <text:p text:style-name="P17">Recife, 20 de julho de 2021.</text:p>
      <text:p text:style-name="P16">  </text:p>
      <text:p text:style-name="P19">WLADEMIR DE SOUZA ROLIM</text:p>
      <text:p text:style-name="P20">Diretor-Geral do TRT da 6ª Região,</text:p>
      <text:p text:style-name="Text_20_body"><text:span text:style-name="T11"><text:s text:c="56"/>em exercício.</text:span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date>2021-07-21T08:31:46.12</dc:date>
    <meta:print-date>2019-11-28T13:17:00</meta:print-date>
    <meta:editing-cycles>26</meta:editing-cycles>
    <meta:editing-duration>PT35M32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58" meta:character-count="1182"/>
  </office:meta>
</office:document-meta>
</file>