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033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9">014</text:span><text:span text:style-name="T4">/202</text:span><text:span text:style-name="T9">6 (</text:span><text:span text:style-name="T4">PROAD n.º</text:span><text:span text:style-name="T9"> </text:span><text:span text:style-name="T8">1282</text:span><text:span text:style-name="T3">/202</text:span><text:span text:style-name="T8">6</text:span><text:span text:style-name="T9">)</text:span><text:span text:style-name="T4">,  </text:span><text:span text:style-name="T3">RESOLVE CONCEDER </text:span><text:span text:style-name="T2">1/2 (meia) diária</text:span><text:span text:style-name="T4"> </text:span><text:span text:style-name="T9">ao</text:span><text:span text:style-name="T4"> servidor </text:span><text:span text:style-name="T8">Cláudio Barreto Coutinho Bezerra de Menezes</text:span><text:span text:style-name="T4">, ocupante do cargo de </text:span><text:span text:style-name="T9">Analista</text:span><text:span text:style-name="T4"> Judici</text:span><text:span text:style-name="T9">ário</text:span><text:span text:style-name="T4">, lotad</text:span><text:span text:style-name="T9">o</text:span><text:span text:style-name="T4"> na </text:span><text:span text:style-name="T9">Divisão de Gerenciamento Operacional/CEMA</text:span><text:span text:style-name="T4">, </text:span><text:span text:style-name="T9">em virtude de seu deslocamento, no dia </text:span><text:span text:style-name="T8">29/01/2026</text:span><text:span text:style-name="T9">, à cidade de </text:span><text:span text:style-name="T8">Palmares</text:span><text:span text:style-name="T9">, em veículo oficial, a fim de realizar inspeção técnica detalhada em toda a cobertura do imóvel que abriga a unidade trabalhista da referida cidade, bem como providenciar levantamento técnico dos serviços necessários, incluindo a descrição pormenorizada das intervenções corretivas e preventivas recomendadas, e a quantificação dos materiais, insumos e mão de obra associados, de forma a subsidiar a elaboração de planilha orçamentária. </text:span></text:p>
      <text:p text:style-name="P7"/>
      <text:p text:style-name="P8"><text:span text:style-name="T9">Recife, 23 de janeiro de 2026.</text:span></text:p>
      <text:p text:style-name="P7"/>
      <text:p text:style-name="P8"><text:span text:style-name="T8">LUCIANO JOSÉ FALCÃO LACERDA</text:span></text:p>
      <text:p text:style-name="P8"><text:span text:style-name="T9">Diretor-Geral do TRT da 6ª Região</text:span></text:p>
      <text:p text:style-name="P10"/>
      <text:p text:style-name="P11"/>
      <text:p text:style-name="P12"><text:span text:style-name="T9">Disponibilizada no DEJT de 26/01/2026.</text:span></text:p>
      <text:p text:style-name="P11"/>
      <text:p text:style-name="P7"/>
      <text:p text:style-name="P7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78" meta:character-count="1230" meta:non-whitespace-character-count="1057"/>
    <meta:generator>LibreOfficeDev/6.0.5.2$Linux_X86_64 LibreOffice_project/</meta:generator>
  </office:meta>
</office:document-meta>
</file>