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size="16pt" style:font-name-asian="Verdana1" style:font-size-asian="16pt" style:font-name-complex="Verdan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032</text:span><text:span text:style-name="T2">/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4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18</text:span><text:span text:style-name="T4">/202</text:span><text:span text:style-name="T7">5, e no pedido complementar formulado à fl. 06, do </text:span><text:span text:style-name="T4">PROAD n.º </text:span><text:span text:style-name="T8">3106</text:span><text:span text:style-name="T3">/202</text:span><text:span text:style-name="T8">5</text:span><text:span text:style-name="T4">, 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4"> à servidora </text:span><text:span text:style-name="T3">Roxana Isle Wanderley</text:span><text:span text:style-name="T4">, ocupante do cargo de Técnico Judici</text:span><text:span text:style-name="T7">ário</text:span><text:span text:style-name="T4">, lotada </text:span><text:span text:style-name="T7">Divisão de Gerenciamento Operacional/CEMA</text:span><text:span text:style-name="T4">, </text:span><text:span text:style-name="T7">em virtude de seu deslocamento, no dia </text:span><text:span text:style-name="T8">19/02/2025</text:span><text:span text:style-name="T7">, às cidade de</text:span><text:span text:style-name="T8"> Caruaru </text:span><text:span text:style-name="T7">e</text:span><text:span text:style-name="T8"> Belo Jardim </text:span><text:span text:style-name="T7">(pernoite em 19/02/2025); no dia </text:span><text:span text:style-name="T8">20/02/2025</text:span><text:span text:style-name="T7">, à cidade de </text:span><text:span text:style-name="T8">Pesqueira</text:span><text:span text:style-name="T7"> (pernoite em 20/02/2025); e, no dia </text:span><text:span text:style-name="T8">21/02/2025</text:span><text:span text:style-name="T7">, à cidade de </text:span><text:span text:style-name="T8">Garanhuns</text:span><text:span text:style-name="T7">, com </text:span><text:span text:style-name="T8">retorno nesse referido dia</text:span><text:span text:style-name="T7">, em veículo oficial, a fim de acompanhar, nos imóveis que abrigam as unidades trabalhistas das referidas cidades, o início da execução dos serviços de manutenção predial.</text:span></text:h>
      <text:h text:style-name="P5" text:outline-level="1"/>
      <text:h text:style-name="P8" text:outline-level="1"><text:span text:style-name="T9"><text:s/></text:span><text:span text:style-name="T7"><text:s/>Recife, 18 de fevereiro de 2025.</text:span></text:h>
      <text:h text:style-name="P9" text:outline-level="1"/>
      <text:h text:style-name="P11" text:outline-level="1"><text:span text:style-name="T8"><text:s text:c="17"/>ERIKA ANTUNES DE ARAUJO GUSMAO</text:span></text:h>
      <text:h text:style-name="P11" text:outline-level="1"><text:span text:style-name="T7"><text:s text:c="13"/>Diretora-Geral do TRT da 6ª Região, em</text:span><text:span text:style-name="T8"> </text:span><text:span text:style-name="T7">exercício.</text:span></text:h>
      <text:h text:style-name="P12" text:outline-level="1"/>
      <text:h text:style-name="P12" text:outline-level="1"/>
      <text:h text:style-name="P12" text:outline-level="1"/>
      <text:h text:style-name="P11" text:outline-level="1"><text:span text:style-name="T7">Disponibilizada no DEJT de 19/02/2025.</text:span></text:h>
      <text:h text:style-name="P10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88" meta:character-count="1272" meta:non-whitespace-character-count="1054"/>
    <meta:generator>LibreOfficeDev/6.0.5.2$Linux_X86_64 LibreOffice_project/</meta:generator>
  </office:meta>
</office:document-meta>
</file>