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1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" fo:font-size="10pt" fo:font-weight="bold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" fo:font-size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/>
    </style:style>
    <style:style style:name="P15" style:family="paragraph" style:parent-style-name="Text_20_body">
      <style:paragraph-properties fo:margin-top="0cm" fo:margin-bottom="0.499cm"/>
      <style:text-properties style:font-name="Verdana" fo:font-size="10pt"/>
    </style:style>
    <style:style style:name="P16" style:family="paragraph" style:parent-style-name="Text_20_body">
      <style:paragraph-properties fo:margin-left="0cm" fo:margin-right="0cm" fo:margin-top="0cm" fo:margin-bottom="0.499cm" fo:text-align="center" style:justify-single-word="false" fo:text-indent="0.026cm" style:auto-text-indent="false"/>
      <style:text-properties style:font-name="Verdana" style:text-underline-style="solid" style:text-underline-width="auto" style:text-underline-color="font-color" fo:font-weight="bold"/>
    </style:style>
    <style:style style:name="P1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9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</style:style>
    <style:style style:name="P20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 style:font-size-asian="10pt" style:font-size-complex="10pt"/>
    </style:style>
    <style:style style:name="P21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fo:font-size="10pt" style:font-size-asian="10pt" style:font-size-complex="10pt"/>
    </style:style>
    <style:style style:name="P22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 style:font-weight-asian="bold" style:font-weight-complex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tyle="italic"/>
    </style:style>
    <style:style style:name="T10" style:family="text">
      <style:text-properties style:font-name="Verdana" fo:font-weight="normal"/>
    </style:style>
    <style:style style:name="T11" style:family="text">
      <style:text-properties fo:color="#000000"/>
    </style:style>
    <style:style style:name="T12" style:family="text">
      <style:text-properties fo:color="#000000" style:font-name="Verdana"/>
    </style:style>
    <style:style style:name="T13" style:family="text">
      <style:text-properties fo:color="#000000" style:font-name="Verdana" fo:font-weight="bold"/>
    </style:style>
    <style:style style:name="T14" style:family="text">
      <style:text-properties fo:color="#000000" style:font-name="Verdana" fo:font-size="10pt" fo:font-weight="bold" style:font-size-asian="10pt" style:font-size-complex="10pt"/>
    </style:style>
    <style:style style:name="T15" style:family="text">
      <style:text-properties fo:color="#000000" style:font-name="Verdana" fo:font-size="10pt" style:font-size-asian="10pt" style:font-size-complex="10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font-size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tyle="italic"/>
    </style:style>
    <style:style style:name="T20" style:family="text">
      <style:text-properties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3">PODER JUDICIÁRIO</text:p>
      <text:p text:style-name="P2">JUSTIÇA DO TRABALHO</text:p>
      <text:p text:style-name="P2">TRIBUNAL REGIONAL DO TRABALHO DA 6ª REGIÃO</text:p>
      <text:p text:style-name="P1">DIRETORIA-GERAL</text:p>
      <text:p text:style-name="P4"> </text:p>
      <text:p text:style-name="P16">P<text:span text:style-name="T18">ORTARIA TRT6-DG N.º 032/2021</text:span></text:p>
      <text:p text:style-name="P17">  </text:p>
      <text:p text:style-name="P18"><text:span text:style-name="T14">O</text:span><text:span text:style-name="T16"> </text:span><text:span text:style-name="T14">DIRETOR-GERAL DO TRIBUNAL REGIONAL DO TRABALHO DA SEXTA REGIÃO</text:span><text:span text:style-name="T15">, em exercício, no uso das suas atribuições delegadas mediante ATO TRT6-GP N.º 75/2021, e tendo em vista o contido no PROAD nº </text:span><text:span text:style-name="T7">10.372/2021</text:span><text:span text:style-name="T3">,</text:span></text:p>
      <text:p text:style-name="P19">  </text:p>
      <text:p text:style-name="P20">R   E   S   O   L   V   E:</text:p>
      <text:p text:style-name="P21"> </text:p>
      <text:p text:style-name="P21"> <text:span text:style-name="T3">I - DISPENSAR </text:span><text:span text:style-name="T10">a servidora </text:span><text:span text:style-name="T3">VANESSA COUTINHO D’ANGELO AMARAL</text:span><text:span text:style-name="T10">,</text:span> <text:span text:style-name="T10">Técnica Judiciária, Área Administrativa, lotada na 1ª Vara do Trabalho de Nazaré da Mata, da função comissionada FC-4 de Calculista (Código 2319) e </text:span><text:span text:style-name="T3">DESIGNÁ-LA</text:span> <text:span text:style-name="T10">para exercer a função comissionada de FC-4 de Secretário de Audiência (Código 2317);</text:span></text:p>
      <text:p text:style-name="P21"> </text:p>
      <text:p text:style-name="P21"><text:span text:style-name="T3">II – DISPENSAR </text:span><text:span text:style-name="T10">o servidor </text:span><text:span text:style-name="T3">GENTIL CARLOS DA SILVA</text:span><text:span text:style-name="T10">,</text:span> <text:span text:style-name="T10">Requisitado, lotado na 1ª Vara do Trabalho de Nazaré da Mata, da função comissionada FC-4 de Secretário de Audiência (Código 2317) e </text:span><text:span text:style-name="T3">DESIGNÁ-LO</text:span> <text:span text:style-name="T10">para exercer a função comissionada de FC-4 de Calculista (Código 2319).</text:span></text:p>
      <text:p text:style-name="P21"> </text:p>
      <text:p text:style-name="P20">Esta Portaria produzirá efeitos a partir de 02 de agosto de 2021<text:span text:style-name="T19">.</text:span></text:p>
      <text:p text:style-name="P21"> </text:p>
      <text:p text:style-name="P20">Publique-se. </text:p>
      <text:p text:style-name="P21"> </text:p>
      <text:p text:style-name="P20">Recife, 19 de julho de 2021.</text:p>
      <text:p text:style-name="P21"> </text:p>
      <text:p text:style-name="P12">WLADEMIR DE SOUZA ROLIM</text:p>
      <text:p text:style-name="P13"><text:span text:style-name="T20">Diretor-Geral do TRT da 6</text:span>ª Região,</text:p>
      <text:p text:style-name="P14">em exercício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date>2021-07-19T14:17:02.30</dc:date>
    <meta:print-date>2019-11-28T13:17:00</meta:print-date>
    <meta:editing-cycles>24</meta:editing-cycles>
    <meta:editing-duration>PT00H29M23S</meta:editing-duration>
    <meta:generator>BrOffice.org/3.2$Win32 OpenOffice.org_project/320m18$Build-9502</meta:generator>
    <dc:creator>Jorge Tadeu Bezerra de Queiroz</dc:creator>
    <meta:document-statistic meta:table-count="0" meta:image-count="1" meta:object-count="0" meta:page-count="1" meta:paragraph-count="25" meta:word-count="177" meta:character-count="1191"/>
  </office:meta>
</office:document-meta>
</file>