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8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0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11" style:family="paragraph" style:parent-style-name="Título1" style:master-page-name="Standard">
      <style:paragraph-properties style:page-number="auto"/>
    </style:style>
    <style:style style:name="P12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margin-top="0cm" fo:margin-bottom="0.499cm" fo:text-align="center" style:justify-single-word="false" fo:text-indent="3.501cm" style:auto-text-indent="false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font-name-complex="Verdana1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name-complex="Verdana1"/>
    </style:style>
    <style:style style:name="P18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size="10pt" fo:language="en" fo:country="US" style:text-underline-style="solid" style:text-underline-width="auto" style:text-underline-color="font-color" fo:font-weight="bold" style:font-name-complex="Verdana1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7"><text:tab/></text:p>
      <text:p text:style-name="P2"/>
      <text:p text:style-name="P17">PORTARIA TRT6-DG N.º 32 /2020</text:p>
      <text:p text:style-name="P6"> </text:p>
      <text:p text:style-name="P6"> </text:p>
      <text:p text:style-name="P9"><text:span text:style-name="T4">A DIRETORA-GERAL DO TRIBUNAL REGIONAL DO TRABALHO DA SEXTA REGIÃO</text:span><text:span text:style-name="T5">, em exercício,</text:span> <text:span text:style-name="T3">no uso das suas atribuições delegadas mediante ATO TRT6 GP 49/2019 e tendo em vista o PROAD Nº 21075/2020</text:span></text:p>
      <text:p text:style-name="P9"><text:span text:style-name="T3"/></text:p>
      <text:p text:style-name="P8"><text:span text:style-name="T6">R   E   S   O   L   V   E:</text:span></text:p>
      <text:p text:style-name="P8"/>
      <text:p text:style-name="P8"><text:span text:style-name="T6">I – DISPENSAR, a pedido, </text:span><text:span text:style-name="T7">a servidora </text:span><text:span text:style-name="T6">CYBELLE LUSTOSA DE PAULA</text:span><text:span text:style-name="T7">,</text:span> <text:span text:style-name="T7">ocupante do cargo de Técnico Judiciário, Área Administrativa, lotada na 2ª Vara do Trabalho de Paulista, do exercício da FC-5 de Assistente de Juiz (Código 2359);</text:span></text:p>
      <text:p text:style-name="P8"><text:span text:style-name="T6">II – DESIGNAR </text:span><text:span text:style-name="T7">a servidora </text:span><text:span text:style-name="T6">ARIADNE MACIEL NETTO</text:span><text:span text:style-name="T7">,</text:span> <text:span text:style-name="T7">ocupante do cargo de Analista Judiciário, Área Judiciária, lotada na 2ª Vara do Trabalho de Paulista, para exercer a FC-5 de Assistente de Juiz (Código 2359).</text:span></text:p>
      <text:p text:style-name="P8"><text:span text:style-name="T6">Esta Portaria produzirá efeitos a partir de 11.12.2020.</text:span></text:p>
      <text:p text:style-name="P8"><text:span text:style-name="T6">Publique-se. </text:span></text:p>
      <text:p text:style-name="P8"><text:span text:style-name="T6">Recife, 09 de dezembro de 2020.</text:span></text:p>
      <text:p text:style-name="P8"> </text:p>
      <text:p text:style-name="P5">                            <text:span text:style-name="T8">ÉRIKA ANTUNES DE ARAÚJO GUSMÃO</text:span>                              </text:p>
      <text:p text:style-name="P5">                      <text:span text:style-name="T6">Diretora-Geral do TRT da 6ª Região, em exercício</text:span></text:p>
      <text:p text:style-name="P10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0-12-09T16:37:10.29</dc:date>
    <meta:print-date>2019-11-28T13:17:00</meta:print-date>
    <meta:editing-cycles>19</meta:editing-cycles>
    <meta:editing-duration>PT00H21M21S</meta:editing-duration>
    <meta:generator>BrOffice.org/3.2$Win32 OpenOffice.org_project/320m18$Build-9502</meta:generator>
    <meta:document-statistic meta:table-count="0" meta:image-count="1" meta:object-count="0" meta:page-count="1" meta:paragraph-count="20" meta:word-count="155" meta:character-count="1111"/>
  </office:meta>
</office:document-meta>
</file>