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1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12</text:span><text:span text:style-name="T4">/202</text:span><text:span text:style-name="T7">6</text:span><text:span text:style-name="T4"> (PROAD n.º </text:span><text:span text:style-name="T8">1269</text:span><text:span text:style-name="T3">/202</text:span><text:span text:style-name="T8">6</text:span><text:span text:style-name="T4">),</text:span><text:span text:style-name="T7"> </text:span><text:span text:style-name="T8">RESOLVE CONCEDER </text:span><text:span text:style-name="T6">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28/01/2026</text:span><text:span text:style-name="T7">,</text:span><text:span text:style-name="T8"> </text:span><text:span text:style-name="T7">à cidade de</text:span><text:span text:style-name="T8"> Barreiros</text:span><text:span text:style-name="T7">, com </text:span><text:span text:style-name="T8">retorno no mesmo dia</text:span><text:span text:style-name="T7">, em veículo oficial, a fim de realizar inspeção técnica detalhada em toda a cobertura do imóvel que abriga a unidade trabalhista da referida cidade, bem como providenciar levantamento técnico dos serviços necessários, incluindo a descrição pormenorizada das intervenções corretivas e preventivas recomendadas, e a quantificação dos materiais, insumos e mão de obra associados, de forma a subsidiar a elaboração de planilha orçamentária.</text:span></text:p>
      <text:p text:style-name="P7"><text:bookmark text:name="_heading=h.h9ohsi50u12m"/></text:p>
      <text:p text:style-name="P8"><text:span text:style-name="T7">Recife, 22 de janeiro de 2026.</text:span></text:p>
      <text:p text:style-name="P12"/>
      <text:p text:style-name="P9"><text:span text:style-name="T8">LUCIANO JOSÉ FALCÃO LACERDA</text:span></text:p>
      <text:p text:style-name="P9"><text:span text:style-name="T7">Diretor-Geral do TRT da 6ª Região</text:span></text:p>
      <text:p text:style-name="P7"/>
      <text:p text:style-name="P7"/>
      <text:p text:style-name="P11"><text:span text:style-name="T7">disponibilizada no DEJT de 23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79" meta:character-count="1214" meta:non-whitespace-character-count="1042"/>
    <meta:generator>LibreOfficeDev/6.0.5.2$Linux_X86_64 LibreOffice_project/</meta:generator>
  </office:meta>
</office:document-meta>
</file>