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 TRT6 - DG - </text:span><text:span text:style-name="T6">031</text:span><text:span text:style-name="T2">/202</text:span><text:span text:style-name="T6">5</text:span></text:h>
      <text:h text:style-name="P1" text:outline-level="1"/>
      <text:h text:style-name="P5" text:outline-level="1"><text:span text:style-name="T7"><text:s text:c="10"/>A</text:span><text:span text:style-name="T3"> </text:span><text:span text:style-name="T7">DIRETORA</text:span><text:span text:style-name="T3">-GERAL DO TRIBUNAL REGIONAL DO TRABALHO DA SEXTA REGIÃO</text:span><text:span text:style-name="T4">, em </text:span><text:span text:style-name="T3">exer</text:span><text:span text:style-name="T7">cício</text:span><text:span text:style-name="T8">,</text:span><text:span text:style-name="T4"> no uso de suas atribuições legais e regulamentares e de acordo com o Ato TRT6-GP n.º 425/2013, considerando o contido no PROAD n.º </text:span><text:span text:style-name="T7">3114</text:span><text:span text:style-name="T3">/202</text:span><text:span text:style-name="T7">5</text:span><text:span text:style-name="T4">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 ao servidor </text:span><text:span text:style-name="T3">Levi Silva Menelau Júnior</text:span><text:span text:style-name="T4">,</text:span><text:span text:style-name="T5"> </text:span><text:span text:style-name="T4">Analista Judiciário, lotado na </text:span><text:span text:style-name="T8">Divisão de Gestão de Bens Imóveis/SA</text:span><text:span text:style-name="T4">, em virtude de seu deslocamento, no dia </text:span><text:span text:style-name="T7">19</text:span><text:span text:style-name="T3">/0</text:span><text:span text:style-name="T7">2</text:span><text:span text:style-name="T3">/202</text:span><text:span text:style-name="T7">5</text:span><text:span text:style-name="T4">, à cidade de </text:span><text:span text:style-name="T7">Garanhuns </text:span><text:span text:style-name="T8">(pernoite em 19/02/2025), e, no dia </text:span><text:span text:style-name="T7">20/02/2025</text:span><text:span text:style-name="T8">, à cidade de </text:span><text:span text:style-name="T7">Salgueiro</text:span><text:span text:style-name="T8"> (pernoite em 20/02/2025), </text:span><text:span text:style-name="T4">com retorno no dia</text:span><text:span text:style-name="T3"> </text:span><text:span text:style-name="T7">21</text:span><text:span text:style-name="T3">/0</text:span><text:span text:style-name="T7">2</text:span><text:span text:style-name="T3">/202</text:span><text:span text:style-name="T7">5</text:span><text:span text:style-name="T4">, em veículo oficial, a fim de adotar as </text:span><text:span text:style-name="T8">seguintes providências</text:span><text:span text:style-name="T4">: </text:span><text:span text:style-name="T3">I</text:span><text:span text:style-name="T4">) </text:span><text:span text:style-name="T8">encaminhar o levantamento atualizado e realizado para fins de legalização do imóvel localizado no município de </text:span><text:span text:style-name="T7">Garanhuns</text:span><text:span text:style-name="T8">, com acréscimo das pranchas de Instalação Hidráulica e Destino Final de Esgotos - Fossa Séptica, em cumprimento à exigência do Setor de Análise de Projetos, em vista do item 2.4 (Documento para averbação de construção e benfeitorias do imóvel - OFÍCIO SEI n.º 10876/2025/MGI - PROAD 1590/2025), cuja documentação já está sendo analisada pela equipe técnica (SPU/PE), para fins de averbação das benfeitorias junto ao Cartório de Registro de Imóveis, bem como informar que para realizar esse registro é necessário o “habite-se”, que já foi requerido à Secretaria de Infraestrutura, Obras e Serviços Públicos da Prefeitura Municipal de Garanhuns</text:span><text:span text:style-name="T4">;</text:span><text:span text:style-name="T8"> </text:span><text:span text:style-name="T3">II</text:span><text:span text:style-name="T4">) </text:span><text:span text:style-name="T8">d</text:span><text:span text:style-name="T4">iligenciar</text:span><text:span text:style-name="T8">, </text:span><text:span text:style-name="T4">junto à Secretaria de Finanças da Prefeitura Municipal de </text:span><text:span text:style-name="T3">Salgueiro</text:span><text:span text:style-name="T4">, o andamento do</text:span><text:span text:style-name="T8"> </text:span><text:span text:style-name="T4">requerimento de licença de construção após a aprovação dos projetos (Protocolo n.º 4646/2024), </text:span><text:span text:style-name="T8">tendo em vista que o </text:span><text:span text:style-name="T4">processo está no aguardo de ser gerado um novo Alvará de Construção e Habite-se, documentos necessários para</text:span><text:span text:style-name="T8"> </text:span><text:span text:style-name="T4">regularização do imóvel.</text:span></text:h>
      <text:h text:style-name="P6" text:outline-level="1"/>
      <text:h text:style-name="P3" text:outline-level="1"/>
      <text:h text:style-name="P2" text:outline-level="1"><text:span text:style-name="T8"><text:s text:c="2"/>Recife, 19 de fevereiro de 2025.</text:span></text:h>
      <text:h text:style-name="P3" text:outline-level="1"/>
      <text:h text:style-name="P5" text:outline-level="1"><text:span text:style-name="T7"><text:s text:c="17"/>ERIKA ANTUNES DE ARAUJO GUSMAO</text:span></text:h>
      <text:h text:style-name="P5" text:outline-level="1"><text:span text:style-name="T8"><text:s text:c="13"/>Diretora-Geral do TRT da 6ª Região, em</text:span><text:span text:style-name="T7"> </text:span><text:span text:style-name="T8">exercício.</text:span></text:h>
      <text:h text:style-name="P4" text:outline-level="1"/>
      <text:h text:style-name="P4" text:outline-level="1"/>
      <text:h text:style-name="P4" text:outline-level="1"/>
      <text:h text:style-name="P5" text:outline-level="1"><text:span text:style-name="T9">Disponibilizada no DEJT de 19/02/2025.</text:span></text:h>
      <text:h text:style-name="P4" text:outline-level="1"/>
      <text:h text:style-name="P7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Outros Setores\PORTARIA 2023 SA Levi Silva Menelau Júnior pcd sem número ( 2, m ) 30.08 a 01.09.2023. PROAD n.º 16960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42:00</meta:creation-date>
    <meta:initial-creator>trt</meta:initial-creator>
    <meta:document-statistic meta:table-count="0" meta:image-count="0" meta:object-count="0" meta:page-count="1" meta:paragraph-count="7" meta:word-count="326" meta:character-count="2175" meta:non-whitespace-character-count="1814"/>
    <meta:generator>LibreOfficeDev/6.0.5.2$Linux_X86_64 LibreOffice_project/</meta:generator>
  </office:meta>
</office:document-meta>
</file>