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name-complex="Verdana1" style:font-size-complex="10pt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>
      <style:paragraph-properties fo:margin-top="0cm" fo:margin-bottom="0.499cm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6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 style:font-weight-asian="bold" style:font-weight-complex="bold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/>
    </style:style>
    <style:style style:name="T9" style:family="text">
      <style:text-properties fo:color="#000000"/>
    </style:style>
    <style:style style:name="T10" style:family="text">
      <style:text-properties fo:color="#000000"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4"> </text:p>
      <text:p text:style-name="P10">PORTARIA TRT6 – DG N.º 31/2021 </text:p>
      <text:p text:style-name="P13"> </text:p>
      <text:p text:style-name="P15"><text:span text:style-name="T7">O DIRETOR-GERAL DO TRIBUNAL REGIONAL DO TRABALHO DA SEXTA REGIÃO</text:span><text:span text:style-name="T3">, em exercício, e usando de suas atribuições delegadas mediante ATO TRT6 GP nº 75/2021 e tendo em vista o contido no PROAD Nº 11069/2021,</text:span></text:p>
      <text:p text:style-name="P14"><text:span text:style-name="T4"/></text:p>
      <text:p text:style-name="P14"><text:span text:style-name="T4">R   E   S   O   L   V  E:</text:span></text:p>
      <text:p text:style-name="P11"><text:span text:style-name="T7">I - DISPENSAR</text:span> <text:span text:style-name="T3">a servidora </text:span><text:span text:style-name="T7">MARIA RITA LINS BARROS DE OLIVEIRA</text:span><text:span text:style-name="T3">, ocupante do cargo de Analista Judiciário, Área Apoio Especializado, Especialidade Tecnologia da Informação, lotada na Seção de Planejamento de TIC, do exercício da função comissionada FC-5 de Chefe de Seção de Planejamento de TIC/SPTIC (Código 2587) e </text:span><text:span text:style-name="T7">DESIGNÁ-LA</text:span><text:span text:style-name="T3"> para exercer a função comissionada FC-3 de Assistente Técnico Especializado em TIC (Código 2846), bem como para exercer, </text:span><text:span text:style-name="T8">na condição de substituta legal</text:span><text:span text:style-name="T3">, a função comissionada FC-5 de Chefe de Seção de Planejamento de TIC/SPTIC (Código 2587),</text:span> <text:span text:style-name="T3">em todos os afastamentos legais e eventuais do titular, em consonância com o disposto no art. 38 da Lei n.º 8.112/90 c/c a Resolução Administrativa TRT6 n.º 17/2016;</text:span></text:p>
      <text:p text:style-name="P11"><text:span text:style-name="T6">II – DISPENSAR</text:span><text:span text:style-name="T4"> </text:span><text:span text:style-name="T5">o servidor </text:span><text:span text:style-name="T6">RAFAEL CARDOSO SANTANA</text:span><text:span text:style-name="T4">, ocupante do cargo de Analista Judiciário, Área Apoio Especializado, Especialidade Tecnologia da Informação, lotado na Seção de Planejamento de TIC, do exercício da função comissionada FC-3 de Assistente Técnico Especializado em TIC (Código 2846), bem como da condição de substituto legal da função comissionada FC-5 de Chefe de Seção de Planejamento de TIC/SPTIC e DESIGNÁ-LO</text:span> <text:span text:style-name="T4">para exercer a função comissionada FC-5 de Chefe de Seção de Planejamento de TIC/SPTIC (Código 2587). </text:span></text:p>
      <text:p text:style-name="P11"><text:span text:style-name="T4">Esta Portaria produzirá efeitos a partir de 02/08/2021.</text:span></text:p>
      <text:p text:style-name="P11"><text:span text:style-name="T4">Publique-se.</text:span></text:p>
      <text:p text:style-name="P15"><text:span text:style-name="T3">Recife, 15 de julho de 2021.</text:span></text:p>
      <text:p text:style-name="P15"><text:span text:style-name="T7">WLADEMIR DE SOUZA ROLIM</text:span></text:p>
      <text:p text:style-name="P11"><text:span text:style-name="T3">Diretor-Geral do TRT da 6ª Região, em exercíci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7-15T13:52:56.15</dc:date>
    <meta:print-date>2019-11-28T13:17:00</meta:print-date>
    <meta:editing-cycles>24</meta:editing-cycles>
    <meta:editing-duration>PT00H29M23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7" meta:word-count="280" meta:character-count="1862"/>
  </office:meta>
</office:document-meta>
</file>