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6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9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10" style:family="paragraph" style:parent-style-name="Título1" style:master-page-name="Standard">
      <style:paragraph-properties style:page-number="auto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name-complex="Verdana1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14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1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18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  <style:text-properties style:font-name="Verdana1" fo:font-size="10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tyle="italic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tyle="italic"/>
    </style:style>
    <style:style style:name="T11" style:family="text">
      <style:text-properties fo:font-style="italic" fo:font-weight="bold"/>
    </style:style>
    <style:style style:name="T12" style:family="text">
      <style:text-properties fo:font-weight="bold"/>
    </style:style>
    <style:style style:name="T13" style:family="text">
      <style:text-properties fo:font-weight="normal"/>
    </style:style>
    <style:style style:name="T14" style:family="text">
      <style:text-properties style:text-line-through-style="none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8"><text:tab/></text:p>
      <text:p text:style-name="P2"/>
      <text:p text:style-name="P12">PORTARIA TRT6-DG N.º 31/2020</text:p>
      <text:p text:style-name="P5"> </text:p>
      <text:p text:style-name="P7">   <text:s text:c="21"/><text:span text:style-name="T12">A DIRETORA-GERAL DO TRIBUNAL REGIONAL DO TRABALHO DA SEXTA REGIÃO</text:span><text:span text:style-name="T11">, em exercício</text:span><text:span text:style-name="T10">,</text:span> no uso das suas atribuições delegadas, mediante ATO TRT GP 49/2019, e tendo em vista o contido no PROAD 21391/2020,</text:p>
      <text:p text:style-name="P17"> R   E   S   O   L   V   E:</text:p>
      <text:p text:style-name="P9">I – DISPENSAR <text:span text:style-name="T13">a servidora </text:span>JULIANA MILET MARTINS DEALBUQUERQUE<text:span text:style-name="T13">,</text:span> <text:span text:style-name="T13">ocupante do cargo de Analista Judiciário, Área Judiciária, lotada na Vara do Trabalho de Carpina, do exercício da função comissionada FC-4 de Calculista (Código 2214) e </text:span>DESIGNÁ-LA <text:span text:style-name="T13">para exercer a função comissionada FC-5 de Assistente de Juiz (Código 2210);</text:span></text:p>
      <text:p text:style-name="P9">II – DESIGNAR <text:span text:style-name="T13">a servidora </text:span>SAMYA AMORIM TENÓRIO DE CARVALHO<text:span text:style-name="T13">,</text:span> <text:span text:style-name="T13">ocupante do cargo de Técnico Judiciário, Área Administrativa, lotada na Vara do Trabalho de Carpina, para exercer a função comissionada FC-4 de Calculista (Código 2214).</text:span></text:p>
      <text:p text:style-name="P6">                            Esta Portaria produzirá efeitos a partir de 09.12.2020.</text:p>
      <text:p text:style-name="P9">Publique-se. </text:p>
      <text:p text:style-name="P9"> Recife, 04 de dezembro de 2020.</text:p>
      <text:p text:style-name="P9"><text:span text:style-name="T12">ÉRIKA ANTUNES DE ARAÚJO GUSMÃO      </text:span>                 </text:p>
      <text:p text:style-name="P6">                   <text:s text:c="7"/>Diretora-Geral do TRT da 6ª Região, em exercício</text:p>
      <text:p text:style-name="P18"> </text:p>
      <text:p text:style-name="P18"> </text:p>
      <text:p text:style-name="P9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0-12-04T16:15:46.21</dc:date>
    <meta:print-date>2019-11-28T13:17:00</meta:print-date>
    <meta:editing-cycles>19</meta:editing-cycles>
    <meta:editing-duration>PT00H23M23S</meta:editing-duration>
    <meta:generator>BrOffice.org/3.2$Win32 OpenOffice.org_project/320m18$Build-9502</meta:generator>
    <meta:document-statistic meta:table-count="0" meta:image-count="1" meta:object-count="0" meta:page-count="1" meta:paragraph-count="20" meta:word-count="167" meta:character-count="1260"/>
  </office:meta>
</office:document-meta>
</file>