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weight="bold"/>
    </style:style>
    <style:style style:name="T10" style:family="text">
      <style:text-properties fo:color="#000000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/>
    </style:style>
    <style:style style:name="T14" style:family="text">
      <style:text-properties fo:font-size="10pt" fo:font-weight="normal"/>
    </style:style>
    <style:style style:name="T15" style:family="text">
      <style:text-properties fo:font-weight="normal"/>
    </style:style>
    <style:style style:name="T16" style:family="text">
      <style:text-properties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8">PORTARIA TRT6-DG N.º 30/2021</text:p>
      <text:p text:style-name="P12"><text:span text:style-name="T10">O</text:span><text:span text:style-name="T6"> </text:span><text:span text:style-name="T10">DIRETOR-GERAL, em exercício, DO TRIBUNAL REGIONAL DO TRABALHO DA SEXTA REGIÃO</text:span><text:span text:style-name="T6">, no uso das suas atribuições delegadas mediante ATO TRT6-GP N.º 75/2021, e tendo em vista o contido no PROAD nº </text:span>11181/2021,</text:p>
      <text:p text:style-name="P15"/>
      <text:p text:style-name="P14">R   E   S   O   L   V   E:</text:p>
      <text:p text:style-name="P14"/>
      <text:p text:style-name="P14"><text:span text:style-name="T12">DESIGNAR</text:span> <text:span text:style-name="T15">a servidora </text:span><text:span text:style-name="T12">GELBA CAROLINA SIQUEIRA SERPA</text:span><text:span text:style-name="T15">,</text:span> <text:span text:style-name="T15">ocupante do cargo de Técnico Judiciário, Área Administrativa, lotada na 14ª Vara do Trabalho do Recife, para exercer a função comissionada FC-5 de Assistente de Juiz Substituto (Código 2120).</text:span></text:p>
      <text:p text:style-name="P14"> </text:p>
      <text:p text:style-name="P14">Esta Portaria produzirá efeitos a partir de 19 de julho de 2021.</text:p>
      <text:p text:style-name="P14">Publique-se. </text:p>
      <text:p text:style-name="P14">Recife, 15 de julho de 2021.</text:p>
      <text:p text:style-name="P14"/>
      <text:p text:style-name="P14"/>
      <text:p text:style-name="P16">WLADEMIR DE SOUZA ROLIM</text:p>
      <text:p text:style-name="P17">Diretor-Geral do TRT da 6ª Região, em exercício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7-15T12:27:44.88</dc:date>
    <meta:print-date>2019-11-28T13:17:00</meta:print-date>
    <meta:editing-cycles>23</meta:editing-cycles>
    <meta:editing-duration>PT00H27M24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24" meta:character-count="856"/>
    <dc:creator>trt </dc:creator>
  </office:meta>
</office:document-meta>
</file>