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1" fo:font-weight="bold" style:font-weight-asian="bold" style:font-name-complex="Verdana1" style:language-complex="zxx" style:country-complex="none"/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center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.499cm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.499cm" fo:text-align="justify" style:justify-single-word="false" fo:text-indent="2.501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indent="2.501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cm" fo:margin-top="0cm" fo:margin-bottom="0.499cm" fo:text-align="justify" style:justify-single-word="false" fo:text-indent="2.501cm" style:auto-text-indent="false"/>
      <style:text-properties fo:color="#000000" style:font-name="Verdana" fo:font-size="10pt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name-complex="Verdana1"/>
    </style:style>
    <style:style style:name="P1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font-name="Verdana1" fo:font-size="10pt" style:text-underline-style="none" style:text-blinking="false"/>
    </style:style>
    <style:style style:name="P15" style:family="paragraph" style:parent-style-name="Text_20_body">
      <style:paragraph-properties fo:margin-left="0cm" fo:margin-right="0.25cm" fo:margin-top="0cm" fo:margin-bottom="0.499cm" fo:text-indent="0cm" style:auto-text-indent="false"/>
      <style:text-properties style:font-name="Verdana1" fo:font-size="10pt"/>
    </style:style>
    <style:style style:name="P1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17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1" fo:font-size="10pt"/>
    </style:style>
    <style:style style:name="P18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tyle="italic"/>
    </style:style>
    <style:style style:name="T6" style:family="text">
      <style:text-properties style:font-name="Verdana" fo:font-style="italic" fo:font-weight="bold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normal"/>
    </style:style>
    <style:style style:name="T9" style:family="text">
      <style:text-properties style:font-name="Verdana" fo:font-size="10pt" fo:font-weight="bold"/>
    </style:style>
    <style:style style:name="T10" style:family="text">
      <style:text-properties fo:font-size="10pt"/>
    </style:style>
    <style:style style:name="T11" style:family="text">
      <style:text-properties style:text-position="33% 80%" style:font-name="Verdana" fo:font-size="10pt"/>
    </style:style>
    <style:style style:name="T12" style:family="text">
      <style:text-properties fo:color="#000000"/>
    </style:style>
    <style:style style:name="T13" style:family="text">
      <style:text-properties fo:color="#000000" style:font-name="Verdana" fo:font-size="10pt"/>
    </style:style>
    <style:style style:name="T14" style:family="text">
      <style:text-properties fo:font-style="italic"/>
    </style:style>
    <style:style style:name="T15" style:family="text">
      <style:text-properties fo:font-style="italic" fo:font-weight="bold"/>
    </style:style>
    <style:style style:name="T16" style:family="text">
      <style:text-properties fo:font-weight="bold"/>
    </style:style>
    <style:style style:name="T17" style:family="text">
      <style:text-properties fo:font-weight="normal"/>
    </style:style>
    <style:style style:name="T18" style:family="text">
      <style:text-properties style:text-line-through-style="none"/>
    </style:style>
    <style:style style:name="T19" style:family="text">
      <style:text-properties style:text-underline-style="none"/>
    </style:style>
    <style:style style:name="T20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4">PODER JUDICIÁRIO</text:p>
      <text:p text:style-name="P3">JUSTIÇA DO TRABALHO</text:p>
      <text:p text:style-name="P3">TRIBUNAL REGIONAL DO TRABALHO DA 6ª REGIÃO</text:p>
      <text:p text:style-name="P1">DIRETORIA-GERAL</text:p>
      <text:p text:style-name="P5"><text:tab/></text:p>
      <text:p text:style-name="P2"/>
      <text:p text:style-name="P12">PORTARIA TRT6-DG N.º 30/2020</text:p>
      <text:p text:style-name="P14"> </text:p>
      <text:p text:style-name="P16">  <text:s text:c="24"/><text:span text:style-name="T16">A DIRETORA-GERAL DO TRIBUNAL REGIONAL DO TRABALHO DA SEXTA REGIÃO </text:span><text:span text:style-name="T15">em exercício</text:span><text:span text:style-name="T14">,</text:span> no uso de suas atribuições delegadas mediante ATO TRT6 GP 49/2019, e tendo em vista o contido no PROAD 21425/2020,</text:p>
      <text:p text:style-name="P15"><text:s text:c="25"/>R   E   S   O   L   V   E:</text:p>
      <text:p text:style-name="P17"> </text:p>
      <text:p text:style-name="P15"><text:s text:c="19"/>DESIGNAR <text:span text:style-name="T17">o servidor </text:span>SANDRIERIO FERREIRA ROCHA<text:span text:style-name="T17">,</text:span> <text:span text:style-name="T17">ocupante do cargo de Técnico Judiciário, Área Administrativa, lotado na Vara do Trabalho de Salgueiro, para exercer a função comissionada FC-5 de Assistente de Juiz (Código 2390).</text:span></text:p>
      <text:p text:style-name="P15">                            Esta Portaria produzirá efeitos a partir de sua publicação.</text:p>
      <text:p text:style-name="P17"> Publique-se. </text:p>
      <text:p text:style-name="P17"> Recife, 04 de dezembro de 2020.</text:p>
      <text:p text:style-name="P15">                         <text:span text:style-name="T16">ÉRIKA ANTUNES DE ARAÚJO GUSMÃO</text:span>                           </text:p>
      <text:p text:style-name="P15">                     Diretora-Geral do TRT da 6ª Região, em exercíci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11-04T11:41:00</meta:creation-date>
    <dc:creator>Kátia Gerusa Albuquerque Freyre</dc:creator>
    <dc:date>2020-12-04T15:59:40.59</dc:date>
    <meta:print-date>2019-11-28T13:17:00</meta:print-date>
    <meta:editing-cycles>18</meta:editing-cycles>
    <meta:editing-duration>PT00H21M11S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18" meta:character-count="1008"/>
  </office:meta>
</office:document-meta>
</file>