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RTARIA TRT6 - DG - 0</text:span><text:span text:style-name="T6">29</text:span><text:span text:style-name="T1">/202</text:span><text:span text:style-name="T6">5</text:span></text:p>
      <text:p text:style-name="P1"/>
      <text:p text:style-name="P2"><text:bookmark text:name="_heading=h.gjdgxs"/><text:span text:style-name="T2">O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0</text:span><text:span text:style-name="T7">15</text:span><text:span text:style-name="T3">/202</text:span><text:span text:style-name="T7">5</text:span><text:span text:style-name="T3"> (PROAD n.º </text:span><text:span text:style-name="T8">2939</text:span><text:span text:style-name="T2">/202</text:span><text:span text:style-name="T8">5</text:span><text:span text:style-name="T3">), </text:span><text:span text:style-name="T2">RESOLVE CONCEDER </text:span><text:span text:style-name="T1">1/2 (meia) diária</text:span><text:span text:style-name="T3"> ao servidor </text:span><text:span text:style-name="T2">Alcides Soares Roma</text:span><text:span text:style-name="T4">,</text:span><text:span text:style-name="T3"> Técnico Judiciário, lotado n</text:span><text:span text:style-name="T7">o</text:span><text:span text:style-name="T3"> </text:span><text:span text:style-name="T7">NU</text:span><text:span text:style-name="T3">MAN/CEMA, em virtude de seu deslocamento, no dia </text:span><text:span text:style-name="T8">17</text:span><text:span text:style-name="T2">/0</text:span><text:span text:style-name="T8">2</text:span><text:span text:style-name="T2">/202</text:span><text:span text:style-name="T8">5</text:span><text:span text:style-name="T3">, à cidade de</text:span><text:span text:style-name="T2"> </text:span><text:span text:style-name="T8">Ribeirão</text:span><text:span text:style-name="T3">, com </text:span><text:span text:style-name="T2">retorno no mesmo dia</text:span><text:span text:style-name="T3">, em veículo oficial, a fim de </text:span><text:span text:style-name="T7">realizar, no imóvel que abriga a Vara Trabalhista da referida cidade, as seguintes atividades: </text:span><text:span text:style-name="T8">I</text:span><text:span text:style-name="T7">) fazer</text:span><text:span text:style-name="T3"> levantamento das ne</text:span><text:span text:style-name="T7">cessidades de manutenção; </text:span><text:span text:style-name="T8">II</text:span><text:span text:style-name="T7">) solucionar problema no sistema de bombeamento de água; </text:span><text:span text:style-name="T8">III</text:span><text:span text:style-name="T7">) providenciar a substituição do micro-ondas</text:span><text:span text:style-name="T3">.</text:span></text:p>
      <text:p text:style-name="P1"/>
      <text:p text:style-name="P2"><text:span text:style-name="T3">Recife, 14 de </text:span><text:span text:style-name="T7">fevereiro</text:span><text:span text:style-name="T3"> de 202</text:span><text:span text:style-name="T7">5</text:span><text:span text:style-name="T3">.</text:span></text:p>
      <text:p text:style-name="P1"/>
      <text:p text:style-name="P2"><text:span text:style-name="T2"> WLADEMIR DE SOUZA ROLIM</text:span></text:p>
      <text:p text:style-name="P2"><text:span text:style-name="T3">Diretor-Geral do TRT da 6ª Região</text:span></text:p>
      <text:p text:style-name="P1"/>
      <text:p text:style-name="P1"/>
      <text:p text:style-name="P4"/>
      <text:p text:style-name="P4"/>
      <text:p text:style-name="P5"><text:span text:style-name="T7">Disponibilizada no DEJT de 14/02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70" meta:character-count="1126" meta:non-whitespace-character-count="962"/>
    <meta:generator>LibreOfficeDev/6.0.5.2$Linux_X86_64 LibreOffice_project/</meta:generator>
  </office:meta>
</office:document-meta>
</file>