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8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10" style:family="paragraph" style:parent-style-name="Título1" style:master-page-name="Standard">
      <style:paragraph-properties style:page-number="auto"/>
    </style:style>
    <style:style style:name="P11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 fo:font-weight="bold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style:font-name-complex="Verdana1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font-name-complex="Verdana1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 fo:text-align="center" style:justify-single-word="false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margin-top="0cm" fo:margin-bottom="0.499cm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.499cm" fo:text-indent="2.501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2.501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2.501cm" style:auto-text-indent="false"/>
      <style:text-properties fo:color="#000000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normal"/>
    </style:style>
    <style:style style:name="T8" style:family="text">
      <style:text-properties style:font-name="Verdana" fo:font-size="10pt" fo:font-weight="bold"/>
    </style:style>
    <style:style style:name="T9" style:family="text">
      <style:text-properties fo:font-size="10pt"/>
    </style:style>
    <style:style style:name="T10" style:family="text">
      <style:text-properties style:text-position="33% 80%" style:font-name="Verdana" fo:font-size="10pt"/>
    </style:style>
    <style:style style:name="T11" style:family="text">
      <style:text-properties fo:color="#000000"/>
    </style:style>
    <style:style style:name="T12" style:family="text">
      <style:text-properties fo:color="#000000" style:font-name="Verdana"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7"><text:tab/></text:p>
      <text:p text:style-name="P2"/>
      <text:p text:style-name="P14">PORTARIA TRT6-DG N.º 029 /2020</text:p>
      <text:p text:style-name="P16"> </text:p>
      <text:p text:style-name="P19"><text:span text:style-name="T8">O DIRETOR-GERAL DO TRIBUNAL REGIONAL DO TRABALHO DA 6ª REGIÃO</text:span><text:span text:style-name="T6">, no uso das suas atribuições delegadas mediante ATO TRT6 GP 49/2019, e tendo em vista o contido no Ofício TRT6 – CGE nº 14/2020 (PROAD n</text:span><text:span text:style-name="T10">o </text:span><text:span text:style-name="T6">20257/2020), </text:span></text:p>
      <text:p text:style-name="P18"><text:span text:style-name="T6">R E S O L V E:</text:span></text:p>
      <text:p text:style-name="P19"><text:span text:style-name="T4">DESIGNAR </text:span><text:span text:style-name="T3">a servidora </text:span><text:span text:style-name="T4">ROSEANE BATISTA LEITE</text:span><text:span text:style-name="T3">, ocupante do cargo de Técnico Judiciário, Área Administrativa, lotada na Seção de Gestão Socioambiental, para exercer a função comissionada FC-2 de Assistente - Coordenadoria de Gestão Estratégica (Código 1201).</text:span></text:p>
      <text:p text:style-name="P19"><text:span text:style-name="T12">Esta Portaria produzirá efeitos a partir da publicação.</text:span></text:p>
      <text:p text:style-name="P20"><text:span text:style-name="T6">Publique-se.</text:span></text:p>
      <text:p text:style-name="P20"><text:span text:style-name="T6">Recife, 24 de novembro de 2020.</text:span></text:p>
      <text:p text:style-name="P17">                     <text:span text:style-name="T8">WLADEMIR DE SOUZA ROLIM</text:span></text:p>
      <text:p text:style-name="P15"><text:span text:style-name="T11">                     </text:span><text:span text:style-name="T12">Diretor-Geral do TRT da 6ª Regiã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creator>Kátia Gerusa Albuquerque Freyre</dc:creator>
    <dc:date>2020-11-25T10:58:54.70</dc:date>
    <meta:print-date>2019-11-28T13:17:00</meta:print-date>
    <meta:editing-cycles>17</meta:editing-cycles>
    <meta:editing-duration>PT00H19M28S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22" meta:character-count="886"/>
  </office:meta>
</office:document-meta>
</file>