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6">N.º</text:span><text:span text:style-name="T1"> </text:span><text:span text:style-name="T6">028</text:span><text:span text:style-name="T1">/202</text:span><text:span text:style-name="T6">6</text:span></text:p>
      <text:p text:style-name="P3"/>
      <text:p text:style-name="P5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001</text:span><text:span text:style-name="T3">/202</text:span><text:span text:style-name="T7">6 (</text:span><text:span text:style-name="T3">PROAD n.º </text:span><text:span text:style-name="T8">1123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Vitor Gabriel Alves de Barros</text:span><text:span text:style-name="T4">,</text:span><text:span text:style-name="T3"> Técnico Judiciário/Agente da Polícia Judicial, lotado na Seção de Polícia Judicial - Sede, </text:span><text:span text:style-name="T7">em virtude de seu deslocamento, no dia </text:span><text:span text:style-name="T8">28/01/2026</text:span><text:span text:style-name="T7">, à cidade de</text:span><text:span text:style-name="T8"> <text:s/>Palmares</text:span><text:span text:style-name="T7">, com </text:span><text:span text:style-name="T8">retorno no mesmo dia</text:span><text:span text:style-name="T7">, em veículo oficial, a fim de realizar a segurança de Oficial de Justiça deste Regional durante o cumprimento de mandado judicial de intimação no referido município.</text:span></text:p>
      <text:p text:style-name="P3"><text:bookmark text:name="_heading=h.6ctme9u23ky"/></text:p>
      <text:p text:style-name="P7"><text:span text:style-name="T7">Recife, 21 de janeiro de 2026.</text:span></text:p>
      <text:p text:style-name="P8"/>
      <text:p text:style-name="P1"><text:span text:style-name="T8">LUCIANO JOSÉ FALCÃO LACERDA</text:span></text:p>
      <text:p text:style-name="P1"><text:span text:style-name="T7">Diretor-Geral do TRT da 6ª Região</text:span></text:p>
      <text:p text:style-name="P2"/>
      <text:p text:style-name="P4"><text:span text:style-name="T7"><text:s/></text:span></text:p>
      <text:p text:style-name="P3"/>
      <text:p text:style-name="P9"><text:bookmark text:name="_heading=h.gjdgxs"/><text:span text:style-name="T7">Disponibilizada no DEJT de 22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8" meta:word-count="163" meta:character-count="1056" meta:non-whitespace-character-count="898"/>
    <meta:generator>LibreOfficeDev/6.0.5.2$Linux_X86_64 LibreOffice_project/</meta:generator>
  </office:meta>
</office:document-meta>
</file>