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08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028</text:span><text:span text:style-name="T2">/202</text:span><text:span text:style-name="T6">5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</text:span><text:span text:style-name="T7">01</text:span><text:span text:style-name="T4">/202</text:span><text:span text:style-name="T7">5</text:span><text:span text:style-name="T4"> (PROAD n.º </text:span><text:span text:style-name="T8">2769</text:span><text:span text:style-name="T3">/202</text:span><text:span text:style-name="T8">5</text:span><text:span text:style-name="T4">),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meias diárias</text:span><text:span text:style-name="T4"> ao servidor</text:span><text:span text:style-name="T3"> José Paulo Gomes Barbosa</text:span><text:span text:style-name="T4">,</text:span><text:span text:style-name="T5"> </text:span><text:span text:style-name="T4">Técnico Judiciário/</text:span><text:span text:style-name="T7">Agente de Polícia Judicial</text:span><text:span text:style-name="T4">, lotado na Coordenadoria de Material e Logística/CMLOG, em virtude de seu deslocamento, no dia </text:span><text:span text:style-name="T3">1</text:span><text:span text:style-name="T8">8</text:span><text:span text:style-name="T3">/0</text:span><text:span text:style-name="T8">2</text:span><text:span text:style-name="T3">/202</text:span><text:span text:style-name="T8">5</text:span><text:span text:style-name="T4">, às cidade</text:span><text:span text:style-name="T7">s</text:span><text:span text:style-name="T4"> d</text:span><text:span text:style-name="T7">e</text:span><text:span text:style-name="T4"> </text:span><text:span text:style-name="T8">Nazaré da Mata</text:span><text:span text:style-name="T7">,</text:span><text:span text:style-name="T8"> Limoeiro </text:span><text:span text:style-name="T7">e</text:span><text:span text:style-name="T8"> Goiana</text:span><text:span text:style-name="T7">; e,</text:span><text:span text:style-name="T4"> no dia </text:span><text:span text:style-name="T8">19</text:span><text:span text:style-name="T3">/0</text:span><text:span text:style-name="T8">2</text:span><text:span text:style-name="T3">/202</text:span><text:span text:style-name="T8">5</text:span><text:span text:style-name="T4">, às cidades de </text:span><text:span text:style-name="T8">Ribeirão</text:span><text:span text:style-name="T4"> e </text:span><text:span text:style-name="T8">Barreiros</text:span><text:span text:style-name="T7">;</text:span><text:span text:style-name="T4"> com </text:span><text:span text:style-name="T3">retorno nos mesmos dias dos respectivos deslocamentos</text:span><text:span text:style-name="T4">, </text:span><text:span text:style-name="T7">conduzindo</text:span><text:span text:style-name="T4"> </text:span><text:span text:style-name="T3">veículo oficial</text:span><text:span text:style-name="T4">, a fim d</text:span><text:span text:style-name="T7">e</text:span><text:span text:style-name="T4"> </text:span><text:span text:style-name="T7">transportar profissionais terceirizados para providenciar a entrega de mobiliários (roupeiros), os quais serão destinados aos Agentes de Portaria dos Fóruns Trabalhistas das referidas cidades, em atendimento à solicitação efetuada pelo Núcleo de Polícia Judicial do Interior e Região Metropolitana do Recife.</text:span></text:h>
      <text:h text:style-name="P2" text:outline-level="1"/>
      <text:h text:style-name="P3" text:outline-level="1"><text:span text:style-name="T4">Recife, 13 de </text:span><text:span text:style-name="T7">fevereiro</text:span><text:span text:style-name="T4"> de 202</text:span><text:span text:style-name="T7">5</text:span><text:span text:style-name="T4">.</text:span></text:h>
      <text:h text:style-name="P2" text:outline-level="1"/>
      <text:h text:style-name="P3" text:outline-level="1"><text:span text:style-name="T4"> </text:span><text:span text:style-name="T3">WLADEMIR DE SOUZA ROLIM</text:span></text:h>
      <text:h text:style-name="P3" text:outline-level="1"><text:span text:style-name="T4">Diretor-Geral do TRT da 6ª Região</text:span></text:h>
      <text:h text:style-name="P4" text:outline-level="1"/>
      <text:h text:style-name="P4" text:outline-level="1"/>
      <text:h text:style-name="P4" text:outline-level="1"/>
      <text:h text:style-name="P6" text:outline-level="1"><text:span text:style-name="T7">Disponibilizada no DEJT de 13/02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4:48:00</meta:creation-date>
    <meta:initial-creator>trt</meta:initial-creator>
    <meta:document-statistic meta:table-count="0" meta:image-count="0" meta:object-count="0" meta:page-count="1" meta:paragraph-count="7" meta:word-count="204" meta:character-count="1373" meta:non-whitespace-character-count="1174"/>
    <meta:generator>LibreOfficeDev/6.0.5.2$Linux_X86_64 LibreOffice_project/</meta:generator>
  </office:meta>
</office:document-meta>
</file>