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" fo:font-size="10pt" fo:font-weight="bold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fo:color="#000000"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13">PORTARIA TRT6-DG N.º 28/2021</text:p>
      <text:p text:style-name="P5"> </text:p>
      <text:p text:style-name="P5"> </text:p>
      <text:p text:style-name="P14"><text:span text:style-name="T9">A</text:span><text:span text:style-name="T6"> </text:span><text:span text:style-name="T9">DIRETORA-GERAL DO TRIBUNAL REGIONAL DO TRABALHO DA SEXTA REGIÃO</text:span><text:span text:style-name="T7">, no uso das suas atribuições delegadas mediante ATO TRT6-GP N.º 75/2021, e tendo em vista o contido no PROAD nº </text:span><text:span text:style-name="T3">10477/2021,</text:span></text:p>
      <text:p text:style-name="P16"> </text:p>
      <text:p text:style-name="P15"> </text:p>
      <text:p text:style-name="P17">R   E   S   O   L   V   E:</text:p>
      <text:p text:style-name="P15"> </text:p>
      <text:p text:style-name="P15"> </text:p>
      <text:p text:style-name="P15"><text:span text:style-name="T4">DISPENSAR </text:span><text:span text:style-name="T5">a servidora </text:span><text:span text:style-name="T4">EDNA ALVES DA SILVA SANTIAGO</text:span><text:span text:style-name="T5">, Requisitada, lotada na 1ª Vara do Trabalho de Olinda, do exercício da função comissionada FC-2 de Assistente (Código 2280) e </text:span><text:span text:style-name="T4">DESIGNÁ-LA</text:span> <text:span text:style-name="T5">para exercer a função comissionada FC-4 de Secretário de Audiência (Código 2327).</text:span></text:p>
      <text:p text:style-name="P15"> </text:p>
      <text:p text:style-name="P17">Esta Portaria produzirá efeitos a partir de sua publicação.</text:p>
      <text:p text:style-name="P15"> </text:p>
      <text:p text:style-name="P17">Publique-se. </text:p>
      <text:p text:style-name="P15"> </text:p>
      <text:p text:style-name="P17">Recife, 05 de julho de 2021.</text:p>
      <text:p text:style-name="P15"> </text:p>
      <text:p text:style-name="P15"> <text:span text:style-name="T8">ERIKA ANTUNES DE ARAÚJO GUSMÃO</text:span></text:p>
      <text:p text:style-name="P18">Diretora-Geral do TRT da 6ª Região</text:p>
      <text:p text:style-name="P12"/>
      <text:p text:style-name="P8"> 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date>2021-07-05T15:10:54.95</dc:date>
    <meta:print-date>2019-11-28T13:17:00</meta:print-date>
    <meta:editing-cycles>22</meta:editing-cycles>
    <meta:editing-duration>PT00H26M30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23" meta:character-count="867"/>
  </office:meta>
</office:document-meta>
</file>