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9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name-complex="Verdana1"/>
    </style:style>
    <style:style style:name="P17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9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8"><text:tab/></text:p>
      <text:p text:style-name="P2"/>
      <text:p text:style-name="P16">PORTARIA TRT6-DG N.º 028 /2020</text:p>
      <text:p text:style-name="P6"> </text:p>
      <text:p text:style-name="P6"> </text:p>
      <text:p text:style-name="P14"><text:span text:style-name="T4">O DIRETOR-GERAL DO TRIBUNAL REGIONAL DO TRABALHO DA SEXTA REGIÃO</text:span><text:span text:style-name="T5">,</text:span> <text:span text:style-name="T3">no uso das suas atribuições delegadas mediante ATO TRT6 GP 49/2019 e tendo em vista o PROAD Nº 19125/2020</text:span></text:p>
      <text:p text:style-name="P9"><text:span text:style-name="T6">R   E   S   O   L   V   E:</text:span></text:p>
      <text:p text:style-name="P9"> </text:p>
      <text:p text:style-name="P9"><text:span text:style-name="T6">DESIGNAR </text:span><text:span text:style-name="T7">a servidora </text:span><text:span text:style-name="T6">ELISANGELA CRISTINA ROMERO DA SILVA</text:span><text:span text:style-name="T7">,</text:span> <text:span text:style-name="T7">ocupante do cargo de Técnico Judiciário, Área Administrativa, lotada na 4ª Vara do Trabalho de Jaboatão dos Guararapes, para exercer a função comissionada FC-2 de Assistente (Código 2467).</text:span></text:p>
      <text:p text:style-name="P9"> <text:span text:style-name="T6">Esta Portaria produzirá efeitos a partir de sua publicação.</text:span></text:p>
      <text:p text:style-name="P9"> <text:span text:style-name="T6">Publique-se. </text:span></text:p>
      <text:p text:style-name="P9"><text:span text:style-name="T6">Recife, 13 de novembro de 2020.</text:span></text:p>
      <text:p text:style-name="P9"><text:span text:style-name="T8">WLADEMIR DE SOUZA ROLIM</text:span></text:p>
      <text:p text:style-name="P5">                              <text:s/><text:span text:style-name="T6">Diretor-Geral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0-11-13T15:54:44.43</dc:date>
    <meta:print-date>2019-11-28T13:17:00</meta:print-date>
    <meta:editing-cycles>16</meta:editing-cycles>
    <meta:editing-duration>PT00H18M52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16" meta:character-count="846"/>
  </office:meta>
</office:document-meta>
</file>