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-0.0008in" fo:margin-right="0in" fo:text-indent="1.5744in" style:auto-text-indent="false"/>
    </style:style>
    <style:style style:name="P8" style:family="paragraph" style:parent-style-name="Standard">
      <style:paragraph-properties fo:margin-left="-0.0008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027</text:span><text:span text:style-name="T2">/202</text:span><text:span text:style-name="T5">5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014</text:span><text:span text:style-name="T4">/202</text:span><text:span text:style-name="T6">5</text:span><text:span text:style-name="T4"> (PROAD n.º </text:span><text:span text:style-name="T7">2549</text:span><text:span text:style-name="T3">/202</text:span><text:span text:style-name="T7">5</text:span><text:span text:style-name="T4">),  </text:span><text:span text:style-name="T3">RESOLVE CONCEDER </text:span><text:span text:style-name="T2">0</text:span><text:span text:style-name="T5">1</text:span><text:span text:style-name="T2"> (</text:span><text:span text:style-name="T5">uma</text:span><text:span text:style-name="T2">) diária integra</text:span><text:span text:style-name="T5">l </text:span><text:span text:style-name="T2">mais 1/2 (meia) diária</text:span><text:span text:style-name="T4"> ao servidor </text:span><text:span text:style-name="T7">Valdir Gomes da Silva</text:span><text:span text:style-name="T4">, </text:span><text:span text:style-name="T6">ocupante do cargo de Técnico Judiciário, lotado no Núcleo de Manutenção/CEMA</text:span><text:span text:style-name="T4">,</text:span><text:span text:style-name="T6"> <text:s/>em virtude de seu deslocamento, no dia </text:span><text:span text:style-name="T7">12/02/2025</text:span><text:span text:style-name="T6">, às cidades de</text:span><text:span text:style-name="T7"> Barreiros </text:span><text:span text:style-name="T6">e</text:span><text:span text:style-name="T7"> Palmares </text:span><text:span text:style-name="T6">(pernoite em 12/02/2025), com retorno no dia</text:span><text:span text:style-name="T7"> 13/02/2025</text:span><text:span text:style-name="T6">, em veículo oficial, a fim de ajudar, nas unidades trabalhistas das referidas cidades, a realização da inspeção geral dos imóveis, com vistas à elaboração de relatório detalhado que será apresentado à nova empresa de manutenção contratada, para estabelecer as prioridades das ações a serem executadas.</text:span></text:h>
      <text:h text:style-name="P5" text:outline-level="1"/>
      <text:h text:style-name="P6" text:outline-level="1"><text:span text:style-name="T6">Recife, 11 de fevereiro de 2025.</text:span></text:h>
      <text:h text:style-name="P5" text:outline-level="1"/>
      <text:h text:style-name="P6" text:outline-level="1"><text:span text:style-name="T7"><text:s/>WLADEMIR DE SOUZA ROLIM</text:span></text:h>
      <text:h text:style-name="P7" text:outline-level="1"><text:span text:style-name="T6">Diretor-Geral do TRT da 6ª Região</text:span></text:h>
      <text:h text:style-name="P8" text:outline-level="1"/>
      <text:h text:style-name="P8" text:outline-level="1"/>
      <text:h text:style-name="P10" text:outline-level="1"/>
      <text:h text:style-name="P9" text:outline-level="1"><text:span text:style-name="T6">Disponibilizada no DEJT de 11/02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68" meta:character-count="1080" meta:non-whitespace-character-count="915"/>
    <meta:generator>LibreOfficeDev/6.0.5.2$Linux_X86_64 LibreOffice_project/</meta:generator>
  </office:meta>
</office:document-meta>
</file>