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font-name-complex="Verdana1"/>
    </style:style>
    <style:style style:name="P12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13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 fo:font-weight="bold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complex="Verdana1"/>
    </style:style>
    <style:style style:name="P19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20" style:family="paragraph" style:parent-style-name="Text_20_body">
      <style:paragraph-properties fo:margin-left="0cm" fo:margin-right="0.25cm" fo:margin-top="0cm" fo:margin-bottom="0.499cm" fo:text-align="center" style:justify-single-word="false" fo:text-indent="3.501cm" style:auto-text-indent="false"/>
    </style:style>
    <style:style style:name="P21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 fo:font-weight="bold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normal"/>
    </style:style>
    <style:style style:name="T8" style:family="text">
      <style:text-properties style:font-name="Verdana" fo:font-size="10pt" fo:font-style="italic" fo:font-weight="normal"/>
    </style:style>
    <style:style style:name="T9" style:family="text">
      <style:text-properties fo:color="#000000"/>
    </style:style>
    <style:style style:name="T10" style:family="text">
      <style:text-properties fo:color="#000000" style:font-name="Verdana"/>
    </style:style>
    <style:style style:name="T11" style:family="text">
      <style:text-properties fo:color="#000000" style:font-name="Verdana" fo:font-size="10pt"/>
    </style:style>
    <style:style style:name="T12" style:family="text">
      <style:text-properties fo:color="#000000" style:font-name="Verdana" fo:font-size="10pt" fo:font-weight="bold"/>
    </style:style>
    <style:style style:name="T13" style:family="text">
      <style:text-properties fo:color="#000000" style:font-name="Verdana" fo:font-weight="bold"/>
    </style:style>
    <style:style style:name="T14" style:family="text">
      <style:text-properties style:text-line-through-style="none"/>
    </style:style>
    <style:style style:name="T15" style:family="text">
      <style:text-properties style:text-underline-style="none"/>
    </style:style>
    <style:style style:name="T16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3">PODER JUDICIÁRIO</text:p>
      <text:p text:style-name="P2">JUSTIÇA DO TRABALHO</text:p>
      <text:p text:style-name="P2">TRIBUNAL REGIONAL DO TRABALHO DA 6ª REGIÃO</text:p>
      <text:p text:style-name="P1">DIRETORIA-GERAL</text:p>
      <text:p text:style-name="P9"><text:tab/></text:p>
      <text:p text:style-name="P18">PORTARIA TRT6-DG N.º 27/2021</text:p>
      <text:p text:style-name="P7"> </text:p>
      <text:p text:style-name="P8"><text:span text:style-name="T13">A</text:span><text:span text:style-name="T9"> </text:span><text:span text:style-name="T13">DIRETORA-GERAL DO TRIBUNAL REGIONAL DO TRABALHO DA SEXTA REGIÃO</text:span><text:span text:style-name="T10">, no uso das suas atribuições delegadas mediante ATO TRT6-GP N.º 75/2021, e tendo em vista o contido no PROAD nº </text:span><text:span text:style-name="T3">10224/2021,</text:span></text:p>
      <text:p text:style-name="P8"><text:span text:style-name="T6">R   E   S   O   L   V   E:</text:span></text:p>
      <text:p text:style-name="P8"><text:span text:style-name="T6">I- DISPENSAR </text:span><text:span text:style-name="T7">o servidor </text:span><text:span text:style-name="T6">SÉRGIO SCHULER DA ROCHA</text:span><text:span text:style-name="T7">, ocupante do cargo de Técnico Judiciário, Área Administrativa, lotado na 2ª Vara do Trabalho de Jaboatão dos Guararapes, do exercício da função comissionada FC-4 de Secretário de Audiência (Código 2295) e </text:span><text:span text:style-name="T6">DESIGNÁ-LO</text:span> <text:span text:style-name="T7">para exercer a função comissionada FC-2 de Assistente (Código 2298);</text:span></text:p>
      <text:p text:style-name="P8"><text:span text:style-name="T6">II – DISPENSAR </text:span><text:span text:style-name="T7">a servidora </text:span><text:span text:style-name="T6">ANA PAULA MIRANDA MARQUES</text:span><text:span text:style-name="T7">,</text:span> <text:span text:style-name="T7">Requisitada, lotada na 2ª Vara do Trabalho de Jaboatão dos Guararapes, do exercício da função comissionada FC-2 de Assistente (Código 2298) e </text:span><text:span text:style-name="T6">DESIGNÁ-LA</text:span> <text:span text:style-name="T7">para exercer a função comissionada FC-4 de Secretário de Audiência (Código 2295).</text:span></text:p>
      <text:p text:style-name="P8"><text:span text:style-name="T6">Esta Portaria produzirá efeitos a partir de sua publicação.</text:span></text:p>
      <text:p text:style-name="P8"><text:span text:style-name="T6">Publique-se. </text:span></text:p>
      <text:p text:style-name="P8"><text:span text:style-name="T6">Recife, 30 de junho de 2021.</text:span></text:p>
      <text:p text:style-name="P6"><text:span text:style-name="T12">ERIKA ANTUNES DE ARAÚJO GUSMÃO</text:span></text:p>
      <text:p text:style-name="P6"><text:span text:style-name="T11">Diretora-Geral do TRT da 6ª Região</text:span></text:p>
      <text:p text:style-name="P20"> </text:p>
      <text:p text:style-name="P20"> </text:p>
      <text:p text:style-name="P19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creator>Kátia Gerusa Albuquerque Freyre</dc:creator>
    <dc:date>2021-06-30T13:22:08.62</dc:date>
    <meta:print-date>2019-11-28T13:17:00</meta:print-date>
    <meta:editing-cycles>22</meta:editing-cycles>
    <meta:editing-duration>PT00H26M30S</meta:editing-duration>
    <meta:generator>BrOffice.org/3.2$Win32 OpenOffice.org_project/320m18$Build-9502</meta:generator>
    <meta:document-statistic meta:table-count="0" meta:image-count="1" meta:object-count="0" meta:page-count="1" meta:paragraph-count="20" meta:word-count="176" meta:character-count="1209"/>
  </office:meta>
</office:document-meta>
</file>