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26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08</text:span><text:span text:style-name="T4">/202</text:span><text:span text:style-name="T9">6 (</text:span><text:span text:style-name="T4">PROAD n.º </text:span><text:span text:style-name="T8">1062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27/01/2026</text:span><text:span text:style-name="T9">, à cidade de</text:span><text:span text:style-name="T8"> Ribeirão</text:span><text:span text:style-name="T9">, com </text:span><text:span text:style-name="T8">retorno no mesmo dia</text:span><text:span text:style-name="T9">, em veículo oficial, a fim de realizar o acompanhamento do serviço de limpeza dos reservatórios de água do imóvel que abriga a Vara Trabalhista da referida cidade, bem como executar, se necessário, a substituição de boias mecânicas e elétricas e de válvulas de pé dos respectivos reservatórios.</text:span></text:p>
      <text:p text:style-name="P5"><text:bookmark text:name="_heading=h.ivy2vnqoeru5"/></text:p>
      <text:p text:style-name="P7"><text:span text:style-name="T9">Recife, 21 de jan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><text:span text:style-name="T9">Disponibilizada no DEJT de 22/01/2026.</text:span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54" meta:character-count="977" meta:non-whitespace-character-count="829"/>
    <meta:generator>LibreOfficeDev/6.0.5.2$Linux_X86_64 LibreOffice_project/</meta:generator>
  </office:meta>
</office:document-meta>
</file>