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-0.0008in" fo:margin-right="0in" fo:text-align="center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-0.0008in" fo:margin-right="0in" fo:text-align="start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start" style:justify-single-word="false" fo:text-indent="1.5744in" style:auto-text-indent="false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- </text:span><text:span text:style-name="T6">026</text:span><text:span text:style-name="T2">/202</text:span><text:span text:style-name="T6">5</text:span></text:h>
      <text:h text:style-name="P4" text:outline-level="1"/>
      <text:h text:style-name="P5" text:outline-level="1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7">13</text:span><text:span text:style-name="T4">/202</text:span><text:span text:style-name="T7">5, e na informação assente à fl. 05, do </text:span><text:span text:style-name="T4">PROAD n.º </text:span><text:span text:style-name="T8">2548</text:span><text:span text:style-name="T3">/202</text:span><text:span text:style-name="T8">5</text:span><text:span text:style-name="T4">, </text:span><text:span text:style-name="T3">RESOLVE CONCEDER </text:span><text:span text:style-name="T6">01 (uma) diária integral mais 1/2 (meia) diária</text:span><text:span text:style-name="T4"> ao servidor </text:span><text:span text:style-name="T3">Geniel Manoel da Silva</text:span><text:span text:style-name="T5">,</text:span><text:span text:style-name="T4"> Técnico Judiciário, lotado no Núc</text:span><text:span text:style-name="T7">leo de </text:span><text:span text:style-name="T4">Manutenção/CEMA, </text:span><text:span text:style-name="T7">em virtude de seu deslocamento, no dia </text:span><text:span text:style-name="T8">12/02/2025</text:span><text:span text:style-name="T7">, às cidades de</text:span><text:span text:style-name="T8"> Barreiros </text:span><text:span text:style-name="T7">e</text:span><text:span text:style-name="T8"> Palmares </text:span><text:span text:style-name="T7">(pernoite em 12/02/2025), com retorno no dia</text:span><text:span text:style-name="T8"> 13/02/2025</text:span><text:span text:style-name="T7">, conduzindo veículo oficial, a fim de ajudar, nas unidades trabalhistas das referidas cidades, a realização da inspeção geral dos imóveis, com vistas à elaboração de relatório detalhado que será apresentado à nova empresa de manutenção contratada, para estabelecer as prioridades das ações a serem executadas.</text:span></text:h>
      <text:h text:style-name="P4" text:outline-level="1"/>
      <text:h text:style-name="P6" text:outline-level="1"><text:bookmark text:name="_heading=h.1fob9te"/><text:span text:style-name="T7">Recife, 13 de fevereiro de 2025.</text:span></text:h>
      <text:h text:style-name="P7" text:outline-level="1"/>
      <text:h text:style-name="P9" text:outline-level="1"><text:span text:style-name="T8"><text:s/>WLADEMIR DE SOUZA ROLIM</text:span></text:h>
      <text:h text:style-name="P9" text:outline-level="1"><text:span text:style-name="T7">Diretor-Geral do TRT da 6ª Região</text:span>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10" text:outline-level="1"><text:span text:style-name="T7">Disponibilizada no DEJT de 13/02/2025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2" style:next-style-name="Standard">
      <style:header>
        <text:h text:style-name="MP2" text:outline-level="1"/>
        <text:h text:style-name="MP1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6" meta:word-count="172" meta:character-count="1100" meta:non-whitespace-character-count="933"/>
    <meta:generator>LibreOfficeDev/6.0.5.2$Linux_X86_64 LibreOffice_project/</meta:generator>
  </office:meta>
</office:document-meta>
</file>