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PORTARIA TRT6 - DG - </text:span><text:span text:style-name="T6">025</text:span><text:span text:style-name="T2">/202</text:span><text:span text:style-name="T6">5</text:span></text:h>
      <text:h text:style-name="P5" text:outline-level="1"/>
      <text:h text:style-name="P6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0</text:span><text:span text:style-name="T7">12</text:span><text:span text:style-name="T4">/202</text:span><text:span text:style-name="T7">5</text:span><text:span text:style-name="T4"> (PROAD n.º </text:span><text:span text:style-name="T8">2545</text:span><text:span text:style-name="T3">/202</text:span><text:span text:style-name="T8">5</text:span><text:span text:style-name="T4">),  </text:span><text:span text:style-name="T3">RESOLVE CONCEDER </text:span><text:span text:style-name="T2">01 (uma) diária integral mais 1/2 (meia) diária</text:span><text:span text:style-name="T4"> ao servidor </text:span><text:span text:style-name="T3">Antônio Carlos de Araújo</text:span><text:span text:style-name="T4">, Requisitado, lotado na CEMA, em virtude de seu deslocamento, no dia </text:span><text:span text:style-name="T8">12</text:span><text:span text:style-name="T3">/0</text:span><text:span text:style-name="T8">2</text:span><text:span text:style-name="T3">/202</text:span><text:span text:style-name="T8">5</text:span><text:span text:style-name="T4">, às cidades de</text:span><text:span text:style-name="T3"> Barreiros </text:span><text:span text:style-name="T4">e</text:span><text:span text:style-name="T3"> Palmares </text:span><text:span text:style-name="T4">(pernoite em </text:span><text:span text:style-name="T7">12</text:span><text:span text:style-name="T4">/0</text:span><text:span text:style-name="T7">2</text:span><text:span text:style-name="T4">/202</text:span><text:span text:style-name="T7">5</text:span><text:span text:style-name="T4">)</text:span><text:span text:style-name="T7">,</text:span><text:span text:style-name="T4"> com retorno </text:span><text:span text:style-name="T7">no</text:span><text:span text:style-name="T4"> dia</text:span><text:span text:style-name="T3"> 13/02/2025</text:span><text:span text:style-name="T4">, em veículo oficial, a fim de </text:span><text:span text:style-name="T7">realizar a inspeção geral dos imóveis,</text:span><text:span text:style-name="T4"> que abrigam as</text:span><text:span text:style-name="T7"> </text:span><text:span text:style-name="T4">unidades trabalhistas das referidas cidades</text:span><text:span text:style-name="T7">, com vistas à elaboração de relatório detalhado que será apresentado à nova empresa de manutenção contratada, para estabelecer as prioridades das ações a serem executadas</text:span><text:span text:style-name="T4">.</text:span></text:h>
      <text:h text:style-name="P5" text:outline-level="1"/>
      <text:h text:style-name="P6" text:outline-level="1"><text:span text:style-name="T4">Recife, 11</text:span><text:span text:style-name="T7"> </text:span><text:span text:style-name="T4">de </text:span><text:span text:style-name="T7">fevereiro</text:span><text:span text:style-name="T4"> de 202</text:span><text:span text:style-name="T7">5</text:span><text:span text:style-name="T4">.</text:span></text:h>
      <text:h text:style-name="P5" text:outline-level="1"/>
      <text:h text:style-name="P6" text:outline-level="1"><text:span text:style-name="T8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7" text:outline-level="1"/>
      <text:h text:style-name="P8" text:outline-level="1"><text:span text:style-name="T7">Disponibilizada no DEJT de 11/02/2025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3:54:00</meta:creation-date>
    <meta:initial-creator>trt</meta:initial-creator>
    <meta:document-statistic meta:table-count="0" meta:image-count="0" meta:object-count="0" meta:page-count="1" meta:paragraph-count="7" meta:word-count="168" meta:character-count="1106" meta:non-whitespace-character-count="943"/>
    <meta:generator>LibreOfficeDev/6.0.5.2$Linux_X86_64 LibreOffice_project/</meta:generator>
  </office:meta>
</office:document-meta>
</file>