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3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4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style:font-name-complex="Verdana1"/>
    </style:style>
    <style:style style:name="P6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1" fo:font-weight="bold" style:font-weight-asian="bold" style:font-name-complex="Verdana1" style:language-complex="zxx" style:country-complex="none"/>
    </style:style>
    <style:style style:name="P7" style:family="paragraph" style:parent-style-name="Text_20_body">
      <style:paragraph-properties fo:margin-top="0cm" fo:margin-bottom="0.499cm"/>
    </style:style>
    <style:style style:name="P8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Verdana" fo:font-size="10pt" fo:font-weight="bold" fo:background-color="#ffffff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background-color="#ffffff"/>
    </style:style>
    <style:style style:name="P12" style:family="paragraph" style:parent-style-name="Text_20_body">
      <style:paragraph-properties fo:margin-left="0cm" fo:margin-right="0cm" fo:margin-top="0cm" fo:margin-bottom="0.499cm" fo:text-indent="3.501cm" style:auto-text-indent="false"/>
    </style:style>
    <style:style style:name="P13" style:family="paragraph" style:parent-style-name="Text_20_body">
      <style:paragraph-properties fo:margin-left="0cm" fo:margin-right="0cm" fo:margin-top="0cm" fo:margin-bottom="0.499cm" fo:text-indent="0cm" style:auto-text-indent="false"/>
      <style:text-properties style:font-name="Verdana" fo:font-size="10pt"/>
    </style:style>
    <style:style style:name="P14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"/>
    </style:style>
    <style:style style:name="P15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" fo:font-weight="bold"/>
    </style:style>
    <style:style style:name="P1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language="en" fo:country="US" style:text-underline-style="solid" style:text-underline-width="auto" style:text-underline-color="font-color" fo:font-weight="bold"/>
    </style:style>
    <style:style style:name="P17" style:family="paragraph" style:parent-style-name="Text_20_body">
      <style:paragraph-properties fo:margin-left="0cm" fo:margin-right="0.25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.25cm" fo:margin-top="0cm" fo:margin-bottom="0.499cm" fo:text-indent="0cm" style:auto-text-indent="false"/>
    </style:style>
    <style:style style:name="P19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20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</style:style>
    <style:style style:name="P21" style:family="paragraph" style:parent-style-name="Título1" style:master-page-name="Standard">
      <style:paragraph-properties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normal"/>
    </style:style>
    <style:style style:name="T6" style:family="text">
      <style:text-properties fo:color="#000000"/>
    </style:style>
    <style:style style:name="T7" style:family="text">
      <style:text-properties fo:color="#000000" style:font-name="Verdana"/>
    </style:style>
    <style:style style:name="T8" style:family="text">
      <style:text-properties fo:color="#000000" style:font-name="Verdana" fo:font-size="10pt"/>
    </style:style>
    <style:style style:name="T9" style:family="text">
      <style:text-properties fo:color="#000000" style:font-name="Verdana" fo:font-size="10pt" fo:background-color="#ffffff"/>
    </style:style>
    <style:style style:name="T10" style:family="text">
      <style:text-properties fo:color="#000000" style:font-name="Verdana" fo:font-size="10pt" fo:font-weight="bold"/>
    </style:style>
    <style:style style:name="T11" style:family="text">
      <style:text-properties fo:color="#000000" style:font-name="Verdana" fo:font-size="10pt" fo:font-weight="bold" fo:background-color="#ffffff"/>
    </style:style>
    <style:style style:name="T12" style:family="text">
      <style:text-properties fo:color="#000000" style:font-name="Verdana" fo:font-weight="bold"/>
    </style:style>
    <style:style style:name="T13" style:family="text">
      <style:text-properties style:text-line-through-style="none"/>
    </style:style>
    <style:style style:name="T14" style:family="text">
      <style:text-properties style:text-underline-style="none"/>
    </style:style>
    <style:style style:name="T15" style:family="text">
      <style:text-properties style:text-blinking="fals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<text:s text:c="58"/></text:span><text:span text:style-name="T1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25"/></text:span></text:p>
      <text:p text:style-name="P4">PODER JUDICIÁRIO</text:p>
      <text:p text:style-name="P3">JUSTIÇA DO TRABALHO</text:p>
      <text:p text:style-name="P3">TRIBUNAL REGIONAL DO TRABALHO DA 6ª REGIÃO</text:p>
      <text:p text:style-name="P1">DIRETORIA-GERAL</text:p>
      <text:p text:style-name="P6"><text:tab/></text:p>
      <text:p text:style-name="P2"/>
      <text:p text:style-name="P16">PORTARIA TRT6-DG N.º  25/2021</text:p>
      <text:p text:style-name="P19"> </text:p>
      <text:p text:style-name="P20"><text:span text:style-name="T12">A</text:span><text:span text:style-name="T6"> </text:span><text:span text:style-name="T12">DIRETORA-GERAL DO TRIBUNAL REGIONAL DO TRABALHO DA SEXTA REGIÃO</text:span><text:span text:style-name="T7">, no uso das suas atribuições delegadas mediante ATO TRT6-GP N.º 75/2021, e tendo em vista o contido no PROAD nº </text:span><text:span text:style-name="T3">9001/2021,</text:span></text:p>
      <text:p text:style-name="P20"><text:span text:style-name="T4">R   E   S   O   L   V   E:</text:span></text:p>
      <text:p text:style-name="P18"><text:span text:style-name="T4">DEGINAR</text:span> <text:span text:style-name="T5">a servidora </text:span><text:span text:style-name="T4">PATRICIA VALENÇA PINTO</text:span><text:span text:style-name="T5">,</text:span> <text:span text:style-name="T5">ocupante do cargo de Analista Judiciária, Área Judiciária, lotada no Núcleo Permanente de Métodos de Conciliação do TRT – NUPEMEC, para exercer a função comissionada FC-2 de ASSISTENTE – NUPEMEC (Código 2883).</text:span></text:p>
      <text:p text:style-name="P18"><text:span text:style-name="T4">Este Portaria produzirá efeitos a partir de sua publicação.</text:span></text:p>
      <text:p text:style-name="P18"><text:span text:style-name="T4">Publique-se. </text:span></text:p>
      <text:p text:style-name="P18"><text:span text:style-name="T4">Recife, 16 de junho de 2021.</text:span></text:p>
      <text:p text:style-name="P18"><text:span text:style-name="T10">ERIKA ANTUNES DE ARAÚJO GUSMÃO</text:span></text:p>
      <text:p text:style-name="P18"><text:span text:style-name="T8">Diretora-Geral do TRT da 6ª Região</text:span></text:p>
      <text:p text:style-name="P1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Lucida Sans Unicode1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</dc:title>
    <meta:initial-creator>.</meta:initial-creator>
    <meta:creation-date>2020-11-04T11:41:00</meta:creation-date>
    <dc:creator>Kátia Gerusa Albuquerque Freyre</dc:creator>
    <dc:date>2021-06-16T15:48:50.76</dc:date>
    <meta:print-date>2019-11-28T13:17:00</meta:print-date>
    <meta:editing-cycles>21</meta:editing-cycles>
    <meta:editing-duration>PT00H24M30S</meta:editing-duration>
    <meta:generator>BrOffice.org/3.2$Win32 OpenOffice.org_project/320m18$Build-9502</meta:generator>
    <meta:document-statistic meta:table-count="0" meta:image-count="1" meta:object-count="0" meta:page-count="1" meta:paragraph-count="16" meta:word-count="120" meta:character-count="839"/>
  </office:meta>
</office:document-meta>
</file>